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493in" table:align="left"/>
    </style:style>
    <style:style style:name="Table1.A" style:family="table-column">
      <style:table-column-properties style:column-width="1.4903in"/>
    </style:style>
    <style:style style:name="Table1.B" style:family="table-column">
      <style:table-column-properties style:column-width="1.45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1665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velopment - Tutorials </text:p>
      <text:p text:style-name="Horizontal_20_Line"/>
      <text:p text:style-name="Horizontal_20_Line"/>
      <text:p text:style-name="P6">Page / - last modified by Alexander Schulz-Rosengarten on 2023/07/11 10:34 </text:p>
      <text:p text:style-name="Horizontal_20_Line"/>
      <text:p text:style-name="P1">Tutorials </text:p>
      <text:p text:style-name="P7">last modified by Alexander Schulz-Rosengarten</text:p>
      <text:p text:style-name="P7">on 2023/07/11 10:34</text:p>
      <text:p text:style-name="P6"/>
      <text:p text:style-name="Horizontal_20_Line"/>
      <text:p text:style-name="P2">Table of Contents</text:p>
      <text:p text:style-name="P8"><text:a xlink:type="simple" xlink:href="#HSearchthisdocumentation" text:style-name="Internet_20_link" text:visited-style-name="Visited_20_Internet_20_Link">Search this documentation</text:a></text:p>
      <text:p text:style-name="P8"><text:a xlink:type="simple" xlink:href="#HPopularTopics" text:style-name="Internet_20_link" text:visited-style-name="Visited_20_Internet_20_Link">Popular Topics</text:a></text:p>
      <text:p text:style-name="P9"><text:a xlink:type="simple" xlink:href="#HRecentlyUpdatedPages" text:style-name="Internet_20_link" text:visited-style-name="Visited_20_Internet_20_Link">Recently Updated Page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This Confluence space contains tutorials to help you familiarize yourself with <text:a xlink:type="simple" xlink:href="http://www.eclipse.org/" text:style-name="Internet_20_link" text:visited-style-name="Visited_20_Internet_20_Link">Eclipse</text:a> and <text:a xlink:type="simple" xlink:href="http://webapp.rtsys:8083/bin/create/KIELER/Home?parent=KIELER.Development.Tutorials.WebHome" text:style-name="Internet_20_link" text:visited-style-name="Visited_20_Internet_20_Link">KIELER</text:a> technologies.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columns-spanned="2" office:value-type="string">
                  <text:p text:style-name="P4">Basic Basics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Git/" text:style-name="Internet_20_link" text:visited-style-name="Visited_20_Internet_20_Link">Git</text:a></text:p>
                </table:table-cell>
                <table:table-cell table:style-name="Table1.A1" office:value-type="string">
                  <text:p text:style-name="Table_20_Contents">Basic knowledge on how to use git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Eclipse in General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rtsys.informatik.uni-kiel.de/confluence/pages/viewpage.action?pageId=10751683" text:style-name="Internet_20_link" text:visited-style-name="Visited_20_Internet_20_Link">Eclipse Modeling Framework (EMF)</text:a></text:p>
                </table:table-cell>
                <table:table-cell table:style-name="Table1.A1" office:value-type="string">
                  <text:p text:style-name="Table_20_Contents">An advanced tutorial about one of the Eclipse core technologies, the Eclipse Modeling Framework (EMF)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Eclipse/Eclipse%20Plug-ins%20and%20Extension%20Points/" text:style-name="Internet_20_link" text:visited-style-name="Visited_20_Internet_20_Link">Eclipse Plug-ins and Extension Points</text:a></text:p>
                </table:table-cell>
                <table:table-cell table:style-name="Table1.A1" office:value-type="string">
                  <text:p text:style-name="Table_20_Contents">A very simple quick start showing how to start Eclipse, import and create plug-ins, and use a very simple extension point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Eclipse/Editors%20and%20Views/" text:style-name="Internet_20_link" text:visited-style-name="Visited_20_Internet_20_Link">Editors and Views</text:a></text:p>
                </table:table-cell>
                <table:table-cell table:style-name="Table1.A1" office:value-type="string">
                  <text:p text:style-name="Table_20_Contents">How to create editors and views in Eclipse and how to properly register them through extension points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create/KIELER/Development/Tutorials/Diagrams%20and%20Layout/KGraph%20Text%20%28KGT%29/WebHome?parent=KIELER.Development.Tutorials.WebHome" text:style-name="Internet_20_link" text:visited-style-name="Visited_20_Internet_20_Link">KGraph Text (KGT)</text:a></text:p>
                </table:table-cell>
                <table:table-cell table:style-name="Table1.A1" office:value-type="string">
                  <text:p text:style-name="Table_20_Contents">An introduction to the KGraph Text language used to describe graphs when testing layout algorithms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create/KIELER/Development/Tutorials/Diagrams%20and%20Layout/Lightweight%20Diagrams%20%28KLighD%29/WebHome?parent=KIELER.Development.Tutorials.WebHome" text:style-name="Internet_20_link" text:visited-style-name="Visited_20_Internet_20_Link">Lightweight Diagrams (KLighD)</text:a></text:p>
                </table:table-cell>
                <table:table-cell table:style-name="Table1.A1" office:value-type="string">
                  <text:p text:style-name="Table_20_Contents">An introduction to developing visualizations with KIELER Lightweight Diagrams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Layout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Diagrams%20and%20Layout/Layout%20Algorithms/" text:style-name="Internet_20_link" text:visited-style-name="Visited_20_Internet_20_Link">Layout Algorithms</text:a></text:p>
                </table:table-cell>
                <table:table-cell table:style-name="Table1.A1" office:value-type="string">
                  <text:p text:style-name="Table_20_Contents">A step-by-step guide creating a simple layout algorithm within the KIELER framework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Diagrams%20and%20Layout/KLay%20Layered/" text:style-name="Internet_20_link" text:visited-style-name="Visited_20_Internet_20_Link">KLay Layered</text:a></text:p>
                </table:table-cell>
                <table:table-cell table:style-name="Table1.A1" office:value-type="string">
                  <text:p text:style-name="Table_20_Contents">An introductory programming exercise to familiarize yourself with our very own layer-based layout algorithm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3"><text:span text:style-name="Strong_20_Emphasis">KiCo 3.0</text:span>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create/KIELER/TO%20DELETE/KiCo%20-%20Compilation%20Processors%20%26%20System/WebHome?parent=KIELER.Development.Tutorials.WebHome" text:style-name="Internet_20_link" text:visited-style-name="Visited_20_Internet_20_Link">Compilation Processors &amp; System</text:a></text:p>
                </table:table-cell>
                <table:table-cell table:style-name="Table1.A1" office:value-type="string">
                  <text:p text:style-name="Table_20_Contents">The basic setup and a minimal compilation example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3"><text:span text:style-name="Strong_20_Emphasis">SCCharts</text:span>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KIELER%20and%20SCCharts/SCCharts%20Development/" text:style-name="Internet_20_link" text:visited-style-name="Visited_20_Internet_20_Link">SCCharts Development</text:a> (deprecated)</text:p>
                </table:table-cell>
                <table:table-cell table:style-name="Table1.A1" office:value-type="string">
                  <text:p text:style-name="Table_20_Contents">Learn the fundamentals about the SCCharts project within the KIELER framework and how create M2M transformations for KiCo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Xtext and Xtend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nd%201a%20-%20Model%20Transformations/" text:style-name="Internet_20_link" text:visited-style-name="Visited_20_Internet_20_Link">Xtend 1a - Model Transformations</text:a></text:p>
                </table:table-cell>
                <table:table-cell table:style-name="Table1.A1" office:value-type="string">
                  <text:p text:style-name="Table_20_Contents">Learn how to transform a turing machine model into an imperative program mode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nd%201b%20-%20Code%20Generation/" text:style-name="Internet_20_link" text:visited-style-name="Visited_20_Internet_20_Link">Xtend 1b - Code Generation</text:a></text:p>
                </table:table-cell>
                <table:table-cell table:style-name="Table1.A1" office:value-type="string">
                  <text:p text:style-name="Table_20_Contents">Take your imperative program model and generate code for your favorite programming language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nd%202%20-%20Model%20Transformations/" text:style-name="Internet_20_link" text:visited-style-name="Visited_20_Internet_20_Link">Xtend 2 - Model Transformations</text:a></text:p>
                </table:table-cell>
                <table:table-cell table:style-name="Table1.A1" office:value-type="string">
                  <text:p text:style-name="Table_20_Contents">A light-weight model-to-model transformation tutoria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xt%201%20-%20Creating%20a%20Grammar%20for%20an%20Existing%20Metamodel/" text:style-name="Internet_20_link" text:visited-style-name="Visited_20_Internet_20_Link">Xtext 1 - Creating a Grammar for an Existing Metamodel</text:a></text:p>
                </table:table-cell>
                <table:table-cell table:style-name="Table1.A1" office:value-type="string">
                  <text:p text:style-name="Table_20_Contents">Create a Grammar for your turing machine metamode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xt%202%20-%20Creating%20a%20Grammar%20from%20Scratch/" text:style-name="Internet_20_link" text:visited-style-name="Visited_20_Internet_20_Link">Xtext 2 - Creating a Grammar from Scratch</text:a></text:p>
                </table:table-cell>
                <table:table-cell table:style-name="Table1.A1" office:value-type="string">
                  <text:p text:style-name="Table_20_Contents">A light-weight tutorial for creating grammars from scratch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</table:table>
            <text:h text:style-name="Heading_20_2" text:outline-level="2"><text:bookmark text:name="HSearchthisdocumentation"/>Search this documentation</text:h>
            <text:h text:style-name="Heading_20_2" text:outline-level="2"><text:bookmark text:name="HPopularTopics"/>Popular Topics</text:h>
            <text:h text:style-name="Heading_20_2" text:outline-level="2"><text:bookmark text:name="HRecentlyUpdatedPages"/>Recently Updated Pages</text:h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 - Tutorials </dc:title>
    <meta:document-statistic meta:table-count="1" meta:image-count="0" meta:object-count="0" meta:page-count="1" meta:paragraph-count="56" meta:word-count="315" meta:character-count="2145" meta:non-whitespace-character-count="1869"/>
    <meta:generator>LibreOffice/7.3.7.2$Linux_X86_64 LibreOffice_project/30$Build-2</meta:generator>
    <meta:user-defined meta:name="language">en</meta:user-defined>
  </office:meta>
</office:document-meta>
</file>