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ther - Finding Documentation </text:p>
      <text:p text:style-name="Horizontal_20_Line"/>
      <text:p text:style-name="Horizontal_20_Line"/>
      <text:p text:style-name="P4">Page / - last modified by csp on 2016/04/18 14:09 </text:p>
      <text:p text:style-name="Horizontal_20_Line"/>
      <text:p text:style-name="P1">Finding Documentation </text:p>
      <text:p text:style-name="P5">last modified by csp</text:p>
      <text:p text:style-name="P5">on 2016/04/18 14:09</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During the tutorial, we will cover each topic only briefly, so it is always a good idea to find more information <text:a xlink:type="simple" xlink:href="http://en.wikipedia.org/wiki/Internet" text:style-name="Internet_20_link" text:visited-style-name="Visited_20_Internet_20_Link">online</text:a>. Here's some more resources that may prove helpful:</text:p>
            <text:list xml:id="list149743052" text:style-name="L1">
              <text:list-item>
                <text:p text:style-name="P8"><text:a xlink:type="simple" xlink:href="http://docs.oracle.com/javase/8/docs/api/" text:style-name="Internet_20_link" text:visited-style-name="Visited_20_Internet_20_Link">Java™ Platform, Standard Edition 8 API Specification</text:a><text:line-break/>As Java programmers, you will already know this one, but it's so important and helpful that it's worth repeating. The API documentation contains just about everything you need to know about the API provided by Java.</text:p>
              </text:list-item>
              <text:list-item>
                <text:p text:style-name="P8"><text:a xlink:type="simple" xlink:href="http://help.eclipse.org/juno/index.jsp" text:style-name="Internet_20_link" text:visited-style-name="Visited_20_Internet_20_Link">Eclipse Help System</text:a><text:line-break/>Eclipse comes with its own help system that contains a wealth of information. You will be spending most of your time in the <text:span text:style-name="Emphasis">Platform Plug-in Developer Guide</text:span>, which contains the following three important sections:</text:p>
                <text:list>
                  <text:list-item>
                    <text:p text:style-name="P8">Programmer's Guide<text:line-break/>When you encounter a new topic, such as SWT or JFace, the Programmer's Guide often contains helpful articles to give you a first overview. Recommended reading.</text:p>
                  </text:list-item>
                  <text:list-item>
                    <text:p text:style-name="P8">References -&gt; API Reference<text:line-break/>One of the two most important parts of the Eclipse Help System, the API Reference contains the Javadoc documentation of all Eclipse framework classes. Extremely helpful.</text:p>
                  </text:list-item>
                  <text:list-item>
                    <text:p text:style-name="P8">References -&gt; Extension Points Reference<text:line-break/>The other of the two most important parts of the Eclipse Help System, the Extension Point Reference lists all extension points of the Eclipse framework along with information about what they are and how to use them. Also extremely helpful.</text:p>
                  </text:list-item>
                </text:list>
              </text:list-item>
              <text:list-item>
                <text:p text:style-name="P8"><text:a xlink:type="simple" xlink:href="http://wiki.eclipse.org/Main_Page" text:style-name="Internet_20_link" text:visited-style-name="Visited_20_Internet_20_Link">Eclipsepedia</text:a><text:line-break/>The official Eclipse Wiki. Contains a wealth of information on Eclipse programming.</text:p>
              </text:list-item>
              <text:list-item>
                <text:p text:style-name="P8"><text:a xlink:type="simple" xlink:href="http://www.eclipse.org/resources/" text:style-name="Internet_20_link" text:visited-style-name="Visited_20_Internet_20_Link">Eclipse Resources</text:a><text:line-break/>Provides forums, tutorials, articles, presentations, etc. on Eclipse and Eclipse-related topics.</text:p>
              </text:list-item>
              <text:list-item>
                <text:p text:style-name="P7"><text:a xlink:type="simple" xlink:href="https://github.com/eclipse/elk/wiki" text:style-name="Internet_20_link" text:visited-style-name="Visited_20_Internet_20_Link">Eclipse Layout Kernel</text:a> <text:line-break/>Documentation on how the layout infrastructure works and on how to write your own layout algorithms. This is our project, so if you find that something is unclear or missing, tell us about it!</text:p>
              </text:list-item>
            </text:list>
            <text:p text:style-name="Text_20_body">You will find that despite of all of these resources Eclipse is still not as well commented and documented as we'd like it to be. Finding out how stuff works in the world of Eclipse can thus sometimes be a challenge. However, you are not alone: this also applies to many people who are conveniently connected by something called <text:span text:style-name="Emphasis">The Internet</text:span>. It should go without saying that if all else fails, <text:a xlink:type="simple" xlink:href="http://www.google.de/" text:style-name="Internet_20_link" text:visited-style-name="Visited_20_Internet_20_Link">Google</text:a> often turns up great tutorials or solutions to problems you may run into. And if it doesn't, your advisers will be happy to help.</text:p>
            <text:p text:style-name="Text_20_body">As far as KIELER documentation is concerned, you will find documentation at the <text:a xlink:type="simple" xlink:href="http://webapp.rtsys:8083/bin/create/KIELER/Home?parent=KIELER.Development.Tutorials.Other.Finding+Documentation.WebHome" text:style-name="Internet_20_link" text:visited-style-name="Visited_20_Internet_20_Link">KIELER Confluence</text:a>. The documentation is not as complete as we (and especially everyone else) would like it to be, however, so feel free to ask those responsible for help if you have questions that the documentation fails to answer.</text:p>
            <text:p text:style-name="Text_20_body">261</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Other.Finding Documentation - Finding Documentation </dc:title>
    <meta:document-statistic meta:table-count="0" meta:image-count="0" meta:object-count="0" meta:page-count="1" meta:paragraph-count="18" meta:word-count="459" meta:character-count="2762" meta:non-whitespace-character-count="2325"/>
    <meta:generator>LibreOffice/7.3.7.2$Linux_X86_64 LibreOffice_project/30$Build-2</meta:generator>
    <meta:user-defined meta:name="language">en</meta:user-defined>
  </office:meta>
</office:document-meta>
</file>