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ther - Finding Documentation </text:p>
      <text:p text:style-name="Horizontal_20_Line"/>
      <text:p text:style-name="Horizontal_20_Line"/>
      <text:p text:style-name="P4">Page / - last modified by Richard Kreissig on 2023/09/14 10:05 </text:p>
      <text:p text:style-name="Horizontal_20_Line"/>
      <text:p text:style-name="P1">Finding Documentation </text:p>
      <text:p text:style-name="P5">last modified by Richard Kreissig</text:p>
      <text:p text:style-name="P5">on 2023/09/14 10:0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During the tutorial, we will cover each topic only briefly, so it is always a good idea to find more information <text:a xlink:type="simple" xlink:href="http://en.wikipedia.org/wiki/Internet" text:style-name="Internet_20_link" text:visited-style-name="Visited_20_Internet_20_Link">online</text:a>. Here's some more resources that may prove helpful:</text:p>
            <text:list xml:id="list3469252399" text:style-name="L1">
              <text:list-item>
                <text:p text:style-name="P8"><text:a xlink:type="simple" xlink:href="http://docs.oracle.com/javase/8/docs/api/" text:style-name="Internet_20_link" text:visited-style-name="Visited_20_Internet_20_Link">Java™ Platform, Standard Edition 8 API Specification</text:a><text:line-break/>As Java programmers, you will already know this one, but it's so important and helpful that it's worth repeating. The API documentation contains just about everything you need to know about the API provided by Java.</text:p>
              </text:list-item>
              <text:list-item>
                <text:p text:style-name="P8"><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8">Programmer's Guide<text:line-break/>When you encounter a new topic, such as SWT or JFace, the Programmer's Guide often contains helpful articles to give you a first overview. Recommended reading.</text:p>
                  </text:list-item>
                  <text:list-item>
                    <text:p text:style-name="P8">References -&gt; API Reference<text:line-break/>One of the two most important parts of the Eclipse Help System, the API Reference contains the Javadoc documentation of all Eclipse framework classes. Extremely helpful.</text:p>
                  </text:list-item>
                  <text:list-item>
                    <text:p text:style-name="P8">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8"><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8"><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item>
                <text:p text:style-name="P7"><text:a xlink:type="simple" xlink:href="https://github.com/eclipse/elk/wiki" text:style-name="Internet_20_link" text:visited-style-name="Visited_20_Internet_20_Link">Eclipse Layout Kernel</text:a> <text:line-break/>Documentation on how the layout infrastructure works and on how to write your own layout algorithms. This is our project, so if you find that something is unclear or missing, tell us about it!</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you are not alone: this also applies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your advisers will be happy to help.</text:p>
            <text:p text:style-name="Text_20_body">As far as KIELER documentation is concerned, you will find documentation at the <text:a xlink:type="simple" xlink:href="https://wiki.rtsys.informatik.uni-kiel.de/bin/create/KIELER/Home?parent=KIELER.Development.Tutorials.Other.Finding+Documentation.WebHome" text:style-name="Internet_20_link" text:visited-style-name="Visited_20_Internet_20_Link">KIELER Confluence</text:a>. The documentation is not as complete as we (and especially everyone else) would like it to be, however, so feel free to ask those responsible for help if you have questions that the documentation fails to answer.</text:p>
            <text:p text:style-name="Text_20_body">261</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Other.Finding Documentation - Finding Documentation </dc:title>
    <meta:document-statistic meta:table-count="0" meta:image-count="0" meta:object-count="0" meta:page-count="1" meta:paragraph-count="18" meta:word-count="461" meta:character-count="2788" meta:non-whitespace-character-count="2349"/>
    <meta:generator>LibreOffice/7.3.7.2$Linux_X86_64 LibreOffice_project/30$Build-2</meta:generator>
    <meta:user-defined meta:name="language">en</meta:user-defined>
  </office:meta>
</office:document-meta>
</file>