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utorial on KIELER Light-weight Diagrams </text:p>
      <text:p text:style-name="Horizontal_20_Line"/>
      <text:p text:style-name="Horizontal_20_Line"/>
      <text:p text:style-name="P4">Page / - last modified by chsch on 2013/11/12 13:21 </text:p>
      <text:p text:style-name="Horizontal_20_Line"/>
      <text:p text:style-name="P1">Tutorial on KIELER Light-weight Diagrams </text:p>
      <text:p text:style-name="P5">last modified by chsch</text:p>
      <text:p text:style-name="P5">on 2013/11/12 13:21</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webapp.rtsys:8083/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3314856776" text:style-name="L1">
              <text:list-item>
                <text:p text:style-name="P9">Read about the ideas &amp; motivation of KLighD in our paper "<text:span text:style-name="Emphasis">Just Model!</text:span> – Putting Automatic Synthesis of Node-Link-Diagrams into Practice", cited at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841255529" text:style-name="L2">
              <text:list-item>
                <text:p text:style-name="P14">Create a new diagram synthesis implementation by means of the KLighD project wizard as illu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1857670022"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3969288680"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text:soft-page-break/>layout options in the side bar, allowing the tool user to tailor the diagrams' layout</text:p>
              </text:list-item>
            </text:list>
            <text:p text:style-name="Heading_20_1"><text:bookmark text:name="HAddhierarchy"/>Add hierarchy</text:p>
            <text:list xml:id="list3907675147"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3422496438"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text:soft-page-break/>r me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Tutorial on KIELER Light-weight Diagrams </dc:title>
    <meta:document-statistic meta:table-count="0" meta:image-count="0" meta:object-count="0" meta:page-count="3" meta:paragraph-count="68" meta:word-count="888" meta:character-count="6145" meta:non-whitespace-character-count="5195"/>
    <meta:generator>LibreOffice/7.3.7.2$Linux_X86_64 LibreOffice_project/30$Build-2</meta:generator>
    <meta:user-defined meta:name="language">en</meta:user-defined>
  </office:meta>
</office:document-meta>
</file>