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Alexander Schulz-Rosengarten on 2023/09/11 16:28 </text:p>
      <text:p text:style-name="Horizontal_20_Line"/>
      <text:p text:style-name="P1">Guidelines </text:p>
      <text:p text:style-name="P5">last modified by Alexander Schulz-Rosengarten</text:p>
      <text:p text:style-name="P5">on 2023/09/11 16:2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2799170077"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1508180681" text:style-name="L2">
              <text:list-item>
                <text:p text:style-name="P10"><text:a xlink:type="simple" xlink:href="http://webapp.rtsys:8083/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webapp.rtsys:8083/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webapp.rtsys:8083/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webapp.rtsys:8083/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webapp.rtsys:8083/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8" meta:character-count="2012" meta:non-whitespace-character-count="1702"/>
    <meta:generator>LibreOffice/7.3.7.2$Linux_X86_64 LibreOffice_project/30$Build-2</meta:generator>
    <meta:user-defined meta:name="language">en</meta:user-defined>
  </office:meta>
</office:document-meta>
</file>