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cds on 2023/07/06 14:34 </text:p>
      <text:p text:style-name="Horizontal_20_Line"/>
      <text:p text:style-name="P1">Guidelines </text:p>
      <text:p text:style-name="P5">last modified by cds</text:p>
      <text:p text:style-name="P5">on 2023/07/06 14:34</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1918606764"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2498638464"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6" meta:character-count="1962" meta:non-whitespace-character-count="1654"/>
    <meta:generator>LibreOffice/7.3.7.2$Linux_X86_64 LibreOffice_project/30$Build-2</meta:generator>
    <meta:user-defined meta:name="language">en</meta:user-defined>
  </office:meta>
</office:document-meta>
</file>