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Testing </text:p>
      <text:p text:style-name="Horizontal_20_Line"/>
      <text:p text:style-name="Horizontal_20_Line"/>
      <text:p text:style-name="P4">Page / - last modified by lgr on 2023/09/05 10:52 </text:p>
      <text:p text:style-name="Horizontal_20_Line"/>
      <text:p text:style-name="P1">Testing </text:p>
      <text:p text:style-name="P5">last modified by lgr</text:p>
      <text:p text:style-name="P5">on 2023/09/05 10:52</text:p>
      <text:p text:style-name="P4"/>
      <text:p text:style-name="Horizontal_20_Line"/>
      <text:p text:style-name="P2">Table of Contents</text:p>
      <text:p text:style-name="P6"><text:a xlink:type="simple" xlink:href="#HIntegrationTesting:EclipsePluginJUnitTest" text:style-name="Internet_20_link" text:visited-style-name="Visited_20_Internet_20_Link">Integration Testing: Eclipse Plugin JUnit Test</text:a></text:p>
      <text:section text:style-name="Sect1" text:name="xwikimaincontainer">
        <text:p text:style-name="P7"/>
        <text:section text:style-name="Sect1" text:name="xwikimaincontainerinner">
          <text:p text:style-name="Text_20_body"/>
          <text:section text:style-name="Sect1" text:name="xwikicontent">
            <text:h text:style-name="Heading_20_2" text:outline-level="2"><text:bookmark text:name="HIntegrationTesting:EclipsePluginJUnitTest"/>Integration Testing: Eclipse Plugin JUnit Test</text:h>
            <text:p text:style-name="Text_20_body">For each branch created for the models repository a number of tests is automatically tested for the state of the specific branch. However, those tests can be run locally prior to pushing the current state. In order to do so, follow the steps listed:</text:p>
            <text:list xml:id="list405943249" text:style-name="L1">
              <text:list-item>
                <text:p text:style-name="P9">Select the desired plug-in containing the tests (for example <text:span text:style-name="Emphasis">de.cau.cs.kieler.sccharts.test</text:span>) and right-click on it. </text:p>
              </text:list-item>
              <text:list-item>
                <text:p text:style-name="P8">Choose "Run as..." - "JUnit Plug-in Test"</text:p>
              </text:list-item>
            </text:list>
            <text:p text:style-name="Text_20_body">This should create a new run configuration for JUnit tests for the specific plug-in and also start the application for testing.</text:p>
            <text:p text:style-name="Text_20_body"><text:span text:style-name="Strong_20_Emphasis">Note:</text:span> For tests involving the models repository  the position of this repository must be defined in the configuration. First, make sure to checkout the KIELER models repository located <text:a xlink:type="simple" xlink:href="https://git.rtsys.informatik.uni-kiel.de/projects/KIELER/repos/models/browse" text:style-name="Internet_20_link" text:visited-style-name="Visited_20_Internet_20_Link">here</text:a>. Afterwards, in the "Run Configurations" menu, choose the tab "Environment" and click on "New...". Add an environment variable with the name "models_repository" and the path to the checked out models repository as the value. Click "Apply" and you are set for testin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Testing - Testing </dc:title>
    <meta:document-statistic meta:table-count="0" meta:image-count="0" meta:object-count="0" meta:page-count="1" meta:paragraph-count="13" meta:word-count="195" meta:character-count="1221" meta:non-whitespace-character-count="1036"/>
    <meta:generator>LibreOffice/7.3.7.2$Linux_X86_64 LibreOffice_project/30$Build-2</meta:generator>
    <meta:user-defined meta:name="language">en</meta:user-defined>
  </office:meta>
</office:document-meta>
</file>