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999999" loext:opacity="100%" fo:font-weight="bold"/>
    </style:style>
    <style:style style:name="T3" style:family="text">
      <style:text-properties fo:color="#7d9029" loext:opacity="100%"/>
    </style:style>
    <style:style style:name="T4"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idelines - Naming and Metadata </text:p>
      <text:p text:style-name="Horizontal_20_Line"/>
      <text:p text:style-name="Horizontal_20_Line"/>
      <text:p text:style-name="P5">Page / - last modified by aas2 on 2023/07/11 10:32 </text:p>
      <text:p text:style-name="Horizontal_20_Line"/>
      <text:p text:style-name="P1">Naming and Metadata </text:p>
      <text:p text:style-name="P6">last modified by aas2</text:p>
      <text:p text:style-name="P6">on 2023/07/11 10:32</text:p>
      <text:p text:style-name="P5"/>
      <text:p text:style-name="Horizontal_20_Line"/>
      <text:p text:style-name="P2">Table of Contents</text:p>
      <text:p text:style-name="P7"><text:a xlink:type="simple" xlink:href="#HGeneralAdvice" text:style-name="Internet_20_link" text:visited-style-name="Visited_20_Internet_20_Link">General Advice</text:a></text:p>
      <text:p text:style-name="P8"><text:a xlink:type="simple" xlink:href="#HNamingConventions" text:style-name="Internet_20_link" text:visited-style-name="Visited_20_Internet_20_Link">Naming Conventions</text:a></text:p>
      <text:p text:style-name="P7"><text:a xlink:type="simple" xlink:href="#HPackagesandNamespaces" text:style-name="Internet_20_link" text:visited-style-name="Visited_20_Internet_20_Link">Packages and Namespaces</text:a></text:p>
      <text:p text:style-name="P8"><text:a xlink:type="simple" xlink:href="#HNamingConventions-1" text:style-name="Internet_20_link" text:visited-style-name="Visited_20_Internet_20_Link">Naming Conventions</text:a></text:p>
      <text:p text:style-name="P7"><text:a xlink:type="simple" xlink:href="#HPlug-InProjects" text:style-name="Internet_20_link" text:visited-style-name="Visited_20_Internet_20_Link">Plug-In Projects</text:a></text:p>
      <text:p text:style-name="P8"><text:a xlink:type="simple" xlink:href="#HNamingConventions-2" text:style-name="Internet_20_link" text:visited-style-name="Visited_20_Internet_20_Link">Naming Conventions</text:a></text:p>
      <text:p text:style-name="P8"><text:a xlink:type="simple" xlink:href="#HProjectSettings" text:style-name="Internet_20_link" text:visited-style-name="Visited_20_Internet_20_Link">Project Settings</text:a></text:p>
      <text:p text:style-name="P8"><text:a xlink:type="simple" xlink:href="#HVersionNumbering" text:style-name="Internet_20_link" text:visited-style-name="Visited_20_Internet_20_Link">Version Numbering</text:a></text:p>
      <text:p text:style-name="P8"><text:a xlink:type="simple" xlink:href="#HMetadata" text:style-name="Internet_20_link" text:visited-style-name="Visited_20_Internet_20_Link">Metadata</text:a></text:p>
      <text:p text:style-name="P8"><text:a xlink:type="simple" xlink:href="#HMetadataforExtensionPoints" text:style-name="Internet_20_link" text:visited-style-name="Visited_20_Internet_20_Link">Metadata for Extension Points</text:a></text:p>
      <text:p text:style-name="P8"><text:a xlink:type="simple" xlink:href="#HAutomaticBuildIntegration" text:style-name="Internet_20_link" text:visited-style-name="Visited_20_Internet_20_Link">Automatic Build Integration</text:a></text:p>
      <text:p text:style-name="P7"><text:a xlink:type="simple" xlink:href="#HFeatures" text:style-name="Internet_20_link" text:visited-style-name="Visited_20_Internet_20_Link">Features</text:a></text:p>
      <text:p text:style-name="P8"><text:a xlink:type="simple" xlink:href="#HNamingConventions-3" text:style-name="Internet_20_link" text:visited-style-name="Visited_20_Internet_20_Link">Naming Conventions</text:a></text:p>
      <text:p text:style-name="P8"><text:a xlink:type="simple" xlink:href="#HVersionNumbering-1" text:style-name="Internet_20_link" text:visited-style-name="Visited_20_Internet_20_Link">Version Numbering</text:a></text:p>
      <text:p text:style-name="P8"><text:a xlink:type="simple" xlink:href="#HMetadata-1" text:style-name="Internet_20_link" text:visited-style-name="Visited_20_Internet_20_Link">Metadata</text:a></text:p>
      <text:p text:style-name="P9"><text:a xlink:type="simple" xlink:href="#HSourceFeatures" text:style-name="Internet_20_link" text:visited-style-name="Visited_20_Internet_20_Link">Source Features</text:a></text:p>
      <text:section text:style-name="Sect1" text:name="xwikimaincontainer">
        <text:p text:style-name="P10"/>
        <text:section text:style-name="Sect1" text:name="xwikimaincontainerinner">
          <text:p text:style-name="Text_20_body"/>
          <text:section text:style-name="Sect1" text:name="xwikicontent">
            <text:p text:style-name="Text_20_body">So you want to add a new package, plugin or feature to KIELER, eh? Well, then there's some stuff you should know. First, there's some general remarks applying to all kinds of stuff. Then, there's more details specific to certain kinds of stuff.</text:p>
            <text:p text:style-name="Text_20_body"><text:span text:style-name="Strong_20_Emphasis">Content</text:span></text:p>
            <text:list xml:id="list3125177920" text:style-name="L1">
              <text:list-item>
                <text:p text:style-name="P12"><text:a xlink:type="simple" xlink:href="#HGeneralAdvice" text:style-name="Internet_20_link" text:visited-style-name="Visited_20_Internet_20_Link">General Advice</text:a></text:p>
                <text:list>
                  <text:list-item>
                    <text:p text:style-name="P12"><text:a xlink:type="simple" xlink:href="#HNamingConventions" text:style-name="Internet_20_link" text:visited-style-name="Visited_20_Internet_20_Link">Naming Conventions</text:a></text:p>
                  </text:list-item>
                </text:list>
              </text:list-item>
              <text:list-item>
                <text:p text:style-name="P12"><text:a xlink:type="simple" xlink:href="#HPackagesandNamespaces" text:style-name="Internet_20_link" text:visited-style-name="Visited_20_Internet_20_Link">Packages and Namespaces</text:a></text:p>
                <text:list>
                  <text:list-item>
                    <text:p text:style-name="P12"><text:a xlink:type="simple" xlink:href="#HNamingConventions-1" text:style-name="Internet_20_link" text:visited-style-name="Visited_20_Internet_20_Link">Naming Conventions</text:a></text:p>
                  </text:list-item>
                </text:list>
              </text:list-item>
              <text:list-item>
                <text:p text:style-name="P12"><text:a xlink:type="simple" xlink:href="#HPlug-InProjects" text:style-name="Internet_20_link" text:visited-style-name="Visited_20_Internet_20_Link">Plug-In Projects</text:a></text:p>
                <text:list>
                  <text:list-item>
                    <text:p text:style-name="P12"><text:a xlink:type="simple" xlink:href="#HNamingConventions-2" text:style-name="Internet_20_link" text:visited-style-name="Visited_20_Internet_20_Link">Naming Conventions</text:a></text:p>
                  </text:list-item>
                  <text:list-item>
                    <text:p text:style-name="P12"><text:a xlink:type="simple" xlink:href="#HProjectSettings" text:style-name="Internet_20_link" text:visited-style-name="Visited_20_Internet_20_Link">Project Settings</text:a></text:p>
                  </text:list-item>
                  <text:list-item>
                    <text:p text:style-name="P12"><text:a xlink:type="simple" xlink:href="#HVersionNumbering" text:style-name="Internet_20_link" text:visited-style-name="Visited_20_Internet_20_Link">Version Numbering</text:a></text:p>
                  </text:list-item>
                  <text:list-item>
                    <text:p text:style-name="P12"><text:a xlink:type="simple" xlink:href="#HMetadata" text:style-name="Internet_20_link" text:visited-style-name="Visited_20_Internet_20_Link">Metadata</text:a></text:p>
                  </text:list-item>
                  <text:list-item>
                    <text:p text:style-name="P12"><text:a xlink:type="simple" xlink:href="#HMetadataforExtensionPoints" text:style-name="Internet_20_link" text:visited-style-name="Visited_20_Internet_20_Link">Metadata for Extension Points</text:a></text:p>
                  </text:list-item>
                  <text:list-item>
                    <text:p text:style-name="P12"><text:a xlink:type="simple" xlink:href="#HAutomaticBuildIntegration" text:style-name="Internet_20_link" text:visited-style-name="Visited_20_Internet_20_Link">Automatic Build Integration</text:a></text:p>
                  </text:list-item>
                </text:list>
              </text:list-item>
              <text:list-item>
                <text:p text:style-name="P12"><text:a xlink:type="simple" xlink:href="#HFeatures" text:style-name="Internet_20_link" text:visited-style-name="Visited_20_Internet_20_Link">Features</text:a></text:p>
                <text:list>
                  <text:list-item>
                    <text:p text:style-name="P12"><text:a xlink:type="simple" xlink:href="#HNamingConventions-3" text:style-name="Internet_20_link" text:visited-style-name="Visited_20_Internet_20_Link">Naming Conventions</text:a></text:p>
                  </text:list-item>
                  <text:list-item>
                    <text:p text:style-name="P12"><text:a xlink:type="simple" xlink:href="#HVersionNumbering-1" text:style-name="Internet_20_link" text:visited-style-name="Visited_20_Internet_20_Link">Version Numbering</text:a></text:p>
                  </text:list-item>
                  <text:list-item>
                    <text:p text:style-name="P12"><text:a xlink:type="simple" xlink:href="#HMetadata-1" text:style-name="Internet_20_link" text:visited-style-name="Visited_20_Internet_20_Link">Metadata</text:a></text:p>
                  </text:list-item>
                  <text:list-item>
                    <text:p text:style-name="P11"><text:a xlink:type="simple" xlink:href="#HSourceFeatures" text:style-name="Internet_20_link" text:visited-style-name="Visited_20_Internet_20_Link">Source Features</text:a></text:p>
                  </text:list-item>
                </text:list>
              </text:list-item>
            </text:list>
            <text:p text:style-name="Heading_20_1"><text:bookmark text:name="HGeneralAdvice"/>General Advice</text:p>
            <text:p text:style-name="Text_20_body">These remarks apply to all, packages, namespaces, plug-in projects, and features.</text:p>
            <text:h text:style-name="Heading_20_2" text:outline-level="2"><text:bookmark text:name="HNamingConventions"/>Naming Conventions</text:h>
            <text:p text:style-name="Text_20_body">Follow the <text:a xlink:type="simple" xlink:href="http://wiki.eclipse.org/index.php/Naming_Conventions" text:style-name="Internet_20_link" text:visited-style-name="Visited_20_Internet_20_Link">Eclipse naming conventions</text:a>; basically, projects are named after their base packages, who in turn should follow <text:a xlink:type="simple" xlink:href="http://www.oracle.com/technetwork/java/codeconventions-135099.html" text:style-name="Internet_20_link" text:visited-style-name="Visited_20_Internet_20_Link">Oracle's naming conventions</text:a>.</text:p>
            <text:p text:style-name="Heading_20_1"><text:bookmark text:name="HPackagesandNamespaces"/>Packages and Namespaces</text:p>
            <text:h text:style-name="Heading_20_2" text:outline-level="2"><text:bookmark text:name="HNamingConventions-1"/>Naming Conventions</text:h>
            <text:p text:style-name="Text_20_body">Packages and namespaces may use the university internal domain: <text:a xlink:type="simple" xlink:href="http://kieler.cs.cau.de/" text:style-name="Internet_20_link" text:visited-style-name="Visited_20_Internet_20_Link">http://kieler.cs.cau.de</text:a>. In fact, that domain forwards to the KIELER project website, although it is not the official domain. Package names should begin with de.cau.cs.kieler, following Oracle's naming conventions.</text:p>
            <text:p text:style-name="Heading_20_1"><text:bookmark text:name="HPlug-InProjects"/>Plug-In Projects</text:p>
            <text:h text:style-name="Heading_20_2" text:outline-level="2"><text:bookmark text:name="HNamingConventions-2"/>Naming Conventions</text:h>
            <text:p text:style-name="Text_20_body">When a project consists of several plug-ins, all of them should share the same prefix. For example, all KIML plug-ins start with de.cau.cs.kieler.kiml. Plug-ins containing examples should begin with de.cau.cs.kieler.example. The project name, project ID and project folder should be the same.</text:p>
            <text:h text:style-name="Heading_20_2" text:outline-level="2"><text:bookmark text:name="HProjectSettings"/>Project Settings</text:h>
            <text:list xml:id="list2081709158" text:style-name="L2">
              <text:list-item>
                <text:p text:style-name="P14"><text:span text:style-name="Emphasis">Java Build Path</text:span></text:p>
                <text:list>
                  <text:list-item>
                    <text:p text:style-name="P14">On the <text:span text:style-name="Emphasis">Libraries</text:span> tab, remove the default JRE System Library and click <text:span text:style-name="Emphasis">Add Library</text:span>. Choose <text:span text:style-name="Emphasis">JRE System Library</text:span> and click <text:span text:style-name="Emphasis">Next</text:span>. Select <text:span text:style-name="Emphasis">Execution environment</text:span>, ensure that Workspace defualt JRE is <text:span text:style-name="Emphasis">jdk1.8.0</text:span>.</text:p>
                  </text:list-item>
                </text:list>
              </text:list-item>
              <text:list-item>
                <text:p text:style-name="P14"><text:span text:style-name="Emphasis">Checkstyle</text:span></text:p>
                <text:list>
                  <text:list-item>
                    <text:p text:style-name="P14">If your plug-in only contains generated code, disable Checkstyle.</text:p>
                  </text:list-item>
                  <text:list-item>
                    <text:p text:style-name="P14">Otherwise, activate Checkstyle.</text:p>
                    <text:list>
                      <text:list-item>
                        <text:p text:style-name="P14">In the <text:span text:style-name="Emphasis">Exclude from checking...</text:span> list, select <text:span text:style-name="Emphasis">all file types except</text:span>, click <text:span text:style-name="Emphasis">Change...</text:span> and remove <text:span text:style-name="Emphasis">properties</text:span>. Checkstyle usually gives wrong warnings for property files.</text:p>
                      </text:list-item>
                      <text:list-item>
                        <text:p text:style-name="P13">If there are packages containing generated code, select <text:span text:style-name="Emphasis">files from packages</text:span> from the <text:span text:style-name="Emphasis">Exclude from checking...</text:span> list and add the packages to it.</text:p>
                      </text:list-item>
                    </text:list>
                  </text:list-item>
                </text:list>
              </text:list-item>
            </text:list>
            <text:h text:style-name="Heading_20_2" text:outline-level="2"><text:bookmark text:name="HVersionNumbering"/>Version Numbering</text:h>
            <text:p text:style-name="Text_20_body">See the <text:a xlink:type="simple" xlink:href="http://wiki.eclipse.org/index.php/Version_Numbering" text:style-name="Internet_20_link" text:visited-style-name="Visited_20_Internet_20_Link">Eclipse guidelines on version numbering</text:a> for general advice on choosing version numbers for projects. All our projects start with version 0.1.0, which is increased after each new release where the project content or its dependencies have changes. Append the string .qualifierto all version numbers to avoid problems with the build system. (if that part is omitted, the build system won't realize that it has to build the project)</text:p>
            <text:h text:style-name="Heading_20_2" text:outline-level="2"><text:bookmark text:name="HMetadata"/>Metadata</text:h>
            <text:p text:style-name="Text_20_body">In the plug-in manifest editor, be sure to follow these settings:</text:p>
            <text:list xml:id="list2475591950" text:style-name="L3">
              <text:list-item>
                <text:p text:style-name="P16">Tab <text:span text:style-name="Emphasis">Overview</text:span></text:p>
                <text:list>
                  <text:list-item>
                    <text:p text:style-name="P16">ID: start with <text:span text:style-name="Emphasis">de.cau.cs.kieler</text:span> as prefix, except for plugins that contain third-party code</text:p>
                  </text:list-item>
                  <text:list-item>
                    <text:p text:style-name="P16">Version: <text:span text:style-name="Emphasis">0.1.0.qualifier</text:span>, increase with each release according to changes in the plugin</text:p>
                  </text:list-item>
                  <text:list-item>
                    <text:p text:style-name="P16">Name: start with <text:span text:style-name="Emphasis">KIELER</text:span>, e.g. <text:span text:style-name="Emphasis">KIELER Core UI</text:span></text:p>
                  </text:list-item>
                  <text:list-item>
                    <text:p text:style-name="P16">Provider: <text:span text:style-name="Emphasis">Kiel University</text:span></text:p>
                  </text:list-item>
                  <text:list-item>
                    <text:p text:style-name="P16">Check <text:span text:style-name="Emphasis">Activate this plug-in when one of its classes is loaded</text:span> and <text:span text:style-name="Emphasis">This plug-in is a singleton</text:span>, except if you know what you're doing</text:p>
                  </text:list-item>
                  <text:list-item>
                    <text:p text:style-name="P16">Execution Environment: <text:span text:style-name="Emphasis">JavaSE-1.8.0</text:span></text:p>
                  </text:list-item>
                  <text:list-item>
                    <text:p text:style-name="P16">Activator: Set the name of your Activator class (this represents the entry point of you plug-in). By default it is named "Activator.java". <text:span text:style-name="Strong_20_Emphasis">Rename this class to &lt;Name&gt;Plugin.java</text:span> (e.g. CorePlugin.java).</text:p>
                  </text:list-item>
                </text:list>
              </text:list-item>
              <text:list-item>
                <text:p text:style-name="P16">Tab <text:span text:style-name="Emphasis">Dependencies</text:span></text:p>
                <text:list>
                  <text:list-item>
                    <text:p text:style-name="P16">For Eclipse plugins: set your current version with 0 as third digit for <text:span text:style-name="Emphasis">Minimum Version</text:span>, e.g. <text:span text:style-name="Emphasis">org.eclipse.core.runtime (3.5.0)</text:span></text:p>
                  </text:list-item>
                  <text:list-item>
                    <text:p text:style-name="P16">For our own plugins: if you know that you really need a specific version of the plugin, do the same as for Eclipse plugins, else leave the minimum version empty</text:p>
                  </text:list-item>
                  <text:list-item>
                    <text:p text:style-name="P16">Don't reexpor<text:soft-page-break/>t dependencies, except in one case: UI plug-ins may reexport their dependencies on plug-ins that are part of the same project. (de.cau.cs.kieler.kiml.ui could reexport a dependency on de.cau.cs.kieler.kiml)</text:p>
                  </text:list-item>
                  <text:list-item>
                    <text:p text:style-name="P16">Collect all KIELER internal dependencies on the bottom of the list to increase readability.</text:p>
                  </text:list-item>
                </text:list>
              </text:list-item>
              <text:list-item>
                <text:p text:style-name="P16">Tab <text:span text:style-name="Emphasis">Runtime</text:span></text:p>
                <text:list>
                  <text:list-item>
                    <text:p text:style-name="P16">Add all Java packages that must be visible for other plugins, e.g. if they contain classes or interfaces that must be referenced elsewhere</text:p>
                  </text:list-item>
                </text:list>
              </text:list-item>
              <text:list-item>
                <text:p text:style-name="P16">Tab <text:span text:style-name="Emphasis">Extensions</text:span></text:p>
                <text:list>
                  <text:list-item>
                    <text:p text:style-name="P16">Add extensions to other extension points as needed</text:p>
                  </text:list-item>
                </text:list>
              </text:list-item>
              <text:list-item>
                <text:p text:style-name="P16">Tab <text:span text:style-name="Emphasis">Build</text:span></text:p>
                <text:list>
                  <text:list-item>
                    <text:p text:style-name="P16">Binary Build</text:p>
                    <text:list>
                      <text:list-item>
                        <text:p text:style-name="P16">Include epl-v10.html (copy into plugin from one of the other plugins)</text:p>
                      </text:list-item>
                      <text:list-item>
                        <text:p text:style-name="P16">Include META-INF folder, plugin.xml and plugin.properties if present</text:p>
                      </text:list-item>
                      <text:list-item>
                        <text:p text:style-name="P16">Do <text:span text:style-name="Strong_20_Emphasis">not</text:span> include src or bin folder</text:p>
                      </text:list-item>
                      <text:list-item>
                        <text:p text:style-name="P16">Include all icons, models etc. that are in your plugin</text:p>
                      </text:list-item>
                    </text:list>
                  </text:list-item>
                  <text:list-item>
                    <text:p text:style-name="P16">Source Build</text:p>
                    <text:list>
                      <text:list-item>
                        <text:p text:style-name="P16">Include epl-v10.html (copy into plugin from one of the other plugins)</text:p>
                      </text:list-item>
                      <text:list-item>
                        <text:p text:style-name="P16">Do <text:span text:style-name="Strong_20_Emphasis">not</text:span> include src or bin folder</text:p>
                      </text:list-item>
                      <text:list-item>
                        <text:p text:style-name="P15">Include files that you explicitly want to be present in the source project</text:p>
                      </text:list-item>
                    </text:list>
                  </text:list-item>
                </text:list>
              </text:list-item>
            </text:list>
            <text:h text:style-name="Heading_20_2" text:outline-level="2"><text:bookmark text:name="HMetadataforExtensionPoints"/>Metadata for Extension Points</text:h>
            <text:list xml:id="list3623364444" text:style-name="L4">
              <text:list-item>
                <text:p text:style-name="P18">plugin.xml (<text:span text:style-name="Emphasis">Extension Points</text:span>tab)</text:p>
                <text:list>
                  <text:list-item>
                    <text:p text:style-name="P18">ID and name of schema file shall be equal, starting with a lower case character, e.g. diagramConnectors and schema/diagramConnectors.exsd</text:p>
                  </text:list-item>
                  <text:list-item>
                    <text:p text:style-name="P18">Name shall be equal to ID, but starting with an upper case character, e.g. DiagramConnectors</text:p>
                  </text:list-item>
                  <text:list-item>
                    <text:p text:style-name="P18">Do not prefix the ID with the plugin ID</text:p>
                  </text:list-item>
                </text:list>
              </text:list-item>
              <text:list-item>
                <text:p text:style-name="P18">Extension point schema (*.exsdfiles)</text:p>
                <text:list>
                  <text:list-item>
                    <text:p text:style-name="P18"><text:span text:style-name="Emphasis">Overview</text:span>tab</text:p>
                    <text:list>
                      <text:list-item>
                        <text:p text:style-name="P18">Point ID and Name: same as in plugin.xml</text:p>
                      </text:list-item>
                      <text:list-item>
                        <text:p text:style-name="P18">Description: write general information on the extension point</text:p>
                      </text:list-item>
                      <text:list-item>
                        <text:p text:style-name="P18">Since: enter the version number of the host plugin, without .qualifier</text:p>
                      </text:list-item>
                      <text:list-item>
                        <text:p text:style-name="P18">Examples: write example XML code for plugin.xml that uses the extension point</text:p>
                      </text:list-item>
                      <text:list-item>
                        <text:p text:style-name="P18">API Information: write useful information for developers that want to use the extension point</text:p>
                      </text:list-item>
                      <text:list-item>
                        <text:p text:style-name="P17">Copyright:</text:p>
                        <text:p text:style-name="P18">Copyright 2010 by<text:span text:style-name="T1">&lt;br&gt;</text:span><text:line-break/><text:span text:style-name="T2">&amp;nbsp;</text:span>+ Christian-Albrechts-University of Kiel<text:span text:style-name="T1">&lt;br&gt;</text:span><text:line-break/><text:span text:style-name="T2">&amp;nbsp;&amp;nbsp;&amp;nbsp;</text:span>+ Department of Computer Science<text:span text:style-name="T1">&lt;br&gt;</text:span><text:line-break/><text:span text:style-name="T2">&amp;nbsp;&amp;nbsp;&amp;nbsp;&amp;nbsp;&amp;nbsp;</text:span>+ Real-Time and Embedded Systems Group<text:span text:style-name="T1">&lt;br&gt;</text:span><text:line-break/>This program and the accompanying materials are made available under the terms of the Eclipse Public License (EPL) which accompanies this distribution, and is available at<text:line-break/><text:span text:style-name="T1">&lt;a</text:span> <text:span text:style-name="T3">href=</text:span><text:span text:style-name="T4">"http://www.eclipse.org/legal/epl-v10.html"</text:span><text:span text:style-name="T1">&gt;</text:span>http://www.eclipse.org/legal/epl-v10.html<text:span text:style-name="T1">&lt;/a&gt;</text:span>.</text:p>
                      </text:list-item>
                    </text:list>
                  </text:list-item>
                  <text:list-item>
                    <text:p text:style-name="P18"><text:span text:style-name="Emphasis">Definition</text:span>tab:</text:p>
                    <text:list>
                      <text:list-item>
                        <text:p text:style-name="P18">Create new elements that can be added to the extension point and give them attributes (do not change the extension element)</text:p>
                      </text:list-item>
                      <text:list-item>
                        <text:p text:style-name="P17">Create a <text:span text:style-name="Emphasis">Sequence</text:span> in the extension element and drag the top-level elements into it, set their <text:span text:style-name="Emphasis">Max Occurrences</text:span> to <text:span text:style-name="Emphasis">Unbounded</text:span></text:p>
                      </text:list-item>
                    </text:list>
                  </text:list-item>
                </text:list>
              </text:list-item>
            </text:list>
            <text:h text:style-name="Heading_20_2" text:outline-level="2"><text:bookmark text:name="HAutomaticBuildIntegration"/>Automatic Build Integration</text:h>
            <text:list xml:id="list2074346588" text:style-name="L5">
              <text:list-item>
                <text:p text:style-name="P19">New plugin</text:p>
                <text:list>
                  <text:list-item>
                    <text:p text:style-name="P19">New plugins need a pom.xml in the plugin's root folder</text:p>
                    <text:p text:style-name="P20">plugin pom.xml</text:p>
                    <text:p text:style-name="P19"> &lt;?xml version="1.0" encoding="UTF-8"?&gt;<text:line-break/>&lt;project xsi:schemaLocation="http://maven.apache.org/POM/4.0.0 http://maven.apache.org/xsd/maven-4.0.0.xsd" xmlns="http://maven.apache.org/POM/4.0.0"<text:line-break/>    xmlns:xsi="http://www.w3.org/2001/XMLSchema-instance"&gt;<text:line-break/>  &lt;modelVersion&gt;4.0.0&lt;/modelVersion&gt;<text:line-break/>  &lt;parent&gt;<text:line-break/>    &lt;groupId&gt;de.cau.cs.kieler&lt;/groupId&gt;<text:line-break/>    &lt;artifactId&gt;plugins&lt;/artifactId&gt;<text:line-break/>    &lt;version&gt;0.0.1-SNAPSHOT&lt;/version&gt;<text:line-break/>  &lt;/parent&gt;<text:line-break/>  &lt;groupId&gt;de.cau.cs.kieler&lt;/groupId&gt;<text:line-break/>  &lt;artifactId&gt;YOUR.NEW.PLUGIN.NAME&lt;/artifactId&gt;<text:line-break/>  &lt;version&gt;0.7.0-SNAPSHOT&lt;/version&gt;<text:line-break/>  &lt;packaging&gt;eclipse-plugin<text:soft-page-break/>&lt;/packaging&gt;<text:line-break/>&lt;/project&gt;</text:p>
                  </text:list-item>
                  <text:list-item>
                    <text:p text:style-name="P20">Make sure that &lt;version&gt; is in sync with Bundle-Version in META-INF/MANIFEST.MF</text:p>
                  </text:list-item>
                  <text:list-item>
                    <text:p text:style-name="P20">Add a &lt;module&gt; entry in the corresponding parent POM i.e. plugins/pom.xml</text:p>
                  </text:list-item>
                  <text:list-item>
                    <text:p text:style-name="P19">If your plugin uses xtend, tell maven to run the xtend compiler in pom.xml</text:p>
                    <text:p text:style-name="P19">  &lt;build&gt;<text:line-break/>    &lt;sourceDirectory&gt;src&lt;/sourceDirectory&gt;<text:line-break/>    &lt;plugins&gt;<text:line-break/>      &lt;plugin&gt;<text:line-break/>        &lt;groupId&gt;org.eclipse.xtend2&lt;/groupId&gt;<text:line-break/>        &lt;artifactId&gt;xtend-maven-plugin&lt;/artifactId&gt;<text:line-break/>        &lt;executions&gt;<text:line-break/>          &lt;execution&gt;<text:line-break/>            &lt;goals&gt;<text:line-break/>              &lt;goal&gt;compile&lt;/goal&gt;<text:line-break/>            &lt;/goals&gt;<text:line-break/>          &lt;/execution&gt;<text:line-break/>        &lt;/executions&gt;<text:line-break/>      &lt;/plugin&gt;<text:line-break/>    &lt;/plugins&gt;<text:line-break/>  &lt;/build&gt;</text:p>
                  </text:list-item>
                </text:list>
              </text:list-item>
              <text:list-item>
                <text:p text:style-name="P20">New JUnit test plugin</text:p>
                <text:list>
                  <text:list-item>
                    <text:p text:style-name="P20">Basically the same steps as for plugins except &lt;packaging&gt; is eclipse-test-plugin</text:p>
                  </text:list-item>
                </text:list>
              </text:list-item>
              <text:list-item>
                <text:p text:style-name="P20">New features</text:p>
                <text:list>
                  <text:list-item>
                    <text:p text:style-name="P20">The same steps as for plugins except &lt;packaging&gt; is eclipse-feature</text:p>
                  </text:list-item>
                  <text:list-item>
                    <text:p text:style-name="P19">Additionally if sources are to be distributed a separate source feature with the corresponding source-bundles must be created</text:p>
                  </text:list-item>
                </text:list>
              </text:list-item>
            </text:list>
            <text:p text:style-name="Heading_20_1"><text:bookmark text:name="HFeatures"/>Features</text:p>
            <text:h text:style-name="Heading_20_2" text:outline-level="2"><text:bookmark text:name="HNamingConventions-3"/>Naming Conventions</text:h>
            <text:p text:style-name="Text_20_body">If &lt;name&gt; is the name of a feature's base plug-in, then the feature project and its directory are named &lt;name&gt;.feature, and the feature is assigned the ID &lt;name&gt;.feature. For example, the plug-in de.cau.cs.kieler.core is contained in the feature de.cau.cs.kieler.core.feature, and this feature is located in the feature project de.cau.cs.kieler.core.feature in the directory features/de.cau.cs.kieler.core.feature.</text:p>
            <text:h text:style-name="Heading_20_2" text:outline-level="2"><text:bookmark text:name="HVersionNumbering-1"/>Version Numbering</text:h>
            <text:p text:style-name="Text_20_body">The version numbering conventions for plug-ins apply to features as well.</text:p>
            <text:h text:style-name="Heading_20_2" text:outline-level="2"><text:bookmark text:name="HMetadata-1"/>Metadata</text:h>
            <text:list xml:id="list1940610175" text:style-name="L6">
              <text:list-item>
                <text:p text:style-name="P22">Project name: same as project folder, use the feature ID with .feature as suffix</text:p>
              </text:list-item>
              <text:list-item>
                <text:p text:style-name="P22">feature.xml (<text:span text:style-name="Emphasis">Overview </text:span>tab)</text:p>
                <text:list>
                  <text:list-item>
                    <text:p text:style-name="P22">ID: start with de.cau.cs.kieler as prefix, use .feature as suffix</text:p>
                  </text:list-item>
                  <text:list-item>
                    <text:p text:style-name="P22">Version: 0.1.0.qualifier, increase with each release according to changes in one of the contained plugins</text:p>
                  </text:list-item>
                  <text:list-item>
                    <text:p text:style-name="P22">Name: start with <text:span text:style-name="Emphasis">KIELER</text:span>, e.g. <text:span text:style-name="Emphasis">KIELER Core</text:span></text:p>
                  </text:list-item>
                  <text:list-item>
                    <text:p text:style-name="P22">Provider: <text:span text:style-name="Emphasis">Christian-Albrechts-Universität zu Kiel</text:span></text:p>
                  </text:list-item>
                  <text:list-item>
                    <text:p text:style-name="P22">Update Site URL: <text:a xlink:type="simple" xlink:href="http://rtsys.informatik.uni-kiel.de/%7Ekieler/updatesite/nightly/" text:style-name="Internet_20_link" text:visited-style-name="Visited_20_Internet_20_Link">http://rtsys.informatik.uni-kiel.de/~kieler/updatesite/nightly/</text:a></text:p>
                  </text:list-item>
                  <text:list-item>
                    <text:p text:style-name="P22">Update Site Name: <text:span text:style-name="Emphasis">KIELER Nightly Builds</text:span></text:p>
                  </text:list-item>
                </text:list>
              </text:list-item>
              <text:list-item>
                <text:p text:style-name="P22">feature.xml (<text:span text:style-name="Emphasis">Information </text:span>tab)</text:p>
                <text:list>
                  <text:list-item>
                    <text:p text:style-name="P22">Feature Description: enter URL of the Wiki page of your project and write a general description as text</text:p>
                  </text:list-item>
                  <text:list-item>
                    <text:p text:style-name="P21">Copyright Notice:</text:p>
                  </text:list-item>
                </text:list>
              </text:list-item>
            </text:list>
            <text:p text:style-name="Preformatted_20_Text">Copyright 2010 by Real-Time and Embedded Systems Group, Department</text:p>
            <text:p text:style-name="P3">of Computer Science, Christian-Albrechts-University of Kiel</text:p>
            <text:list xml:id="list3087350568" text:style-name="L7">
              <text:list-item>
                <text:list>
                  <text:list-item>
                    <text:p text:style-name="P24">License Agreement: enter <text:a xlink:type="simple" xlink:href="http://www.eclipse.org/legal/epl-v10.html" text:style-name="Internet_20_link" text:visited-style-name="Visited_20_Internet_20_Link">http://www.eclipse.org/legal/epl-v10.html</text:a> as URL and copy-paste the complete content of that page as text</text:p>
                  </text:list-item>
                  <text:list-item>
                    <text:p text:style-name="P24">Sites to Visit: add update sites of features that are not part of the official Eclipse distribution and are needed by the plugins contained in your feature</text:p>
                  </text:list-item>
                </text:list>
              </text:list-item>
              <text:list-item>
                <text:p text:style-name="P24">feature.xml (<text:span text:style-name="Emphasis">Dependencies </text:span>tab)</text:p>
                <text:list>
                  <text:list-item>
                    <text:p text:style-name="P24">Add other KIELER features that contain plugins that are needed by your plugins, e.g. de.cau.cs.kieler.core.f<text:soft-page-break/>eature feature</text:p>
                  </text:list-item>
                  <text:list-item>
                    <text:p text:style-name="P24">Add single plugins if you do not want to depend on a whole feature, use <text:span text:style-name="Emphasis">Compute</text:span> to automatically compute these plugins and remove duplicate entries</text:p>
                  </text:list-item>
                </text:list>
              </text:list-item>
              <text:list-item>
                <text:p text:style-name="P24">build.properties (<text:span text:style-name="Emphasis">Build</text:span>tab)</text:p>
                <text:list>
                  <text:list-item>
                    <text:p text:style-name="P24">Include epl-v10.html in binary and source build (copy into plugin from one of the other plugins)</text:p>
                  </text:list-item>
                  <text:list-item>
                    <text:p text:style-name="P24">Include feature.xml in binary build</text:p>
                  </text:list-item>
                  <text:list-item>
                    <text:p text:style-name="P23">Manually add the following line to build.properties, replace &lt;feature&gt;by the suffix of your feature ID</text:p>
                  </text:list-item>
                </text:list>
              </text:list-item>
            </text:list>
            <text:p text:style-name="P3">generate.feature@de.cau.cs.kieler.&lt;feature&gt;.source = de.cau.cs.kieler.&lt;feature&gt;</text:p>
            <text:h text:style-name="Heading_20_2" text:outline-level="2"><text:bookmark text:name="HSourceFeatures"/>Source Features</text:h>
            <text:p text:style-name="Text_20_body">This section hasn't been written ye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Naming and Metadata - Naming and Metadata </dc:title>
    <meta:document-statistic meta:table-count="0" meta:image-count="0" meta:object-count="0" meta:page-count="4" meta:paragraph-count="151" meta:word-count="1473" meta:character-count="10360" meta:non-whitespace-character-count="8985"/>
    <meta:generator>LibreOffice/7.3.7.2$Linux_X86_64 LibreOffice_project/30$Build-2</meta:generator>
    <meta:user-defined meta:name="language">en</meta:user-defined>
  </office:meta>
</office:document-meta>
</file>