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mkr on 2015/08/18 14:04 </text:p>
      <text:p text:style-name="Horizontal_20_Line"/>
      <text:p text:style-name="P1">Naming and Metadata </text:p>
      <text:p text:style-name="P6">last modified by mkr</text:p>
      <text:p text:style-name="P6">on 2015/08/18 14:04</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3063148748"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2460811594"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2894975974"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1934426925"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3922352287"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1360614889"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523354826"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58" meta:non-whitespace-character-count="8983"/>
    <meta:generator>LibreOffice/7.3.7.2$Linux_X86_64 LibreOffice_project/30$Build-2</meta:generator>
    <meta:user-defined meta:name="language">en</meta:user-defined>
  </office:meta>
</office:document-meta>
</file>