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aas2 on 2023/07/11 10:32 </text:p>
      <text:p text:style-name="Horizontal_20_Line"/>
      <text:p text:style-name="P1">Naming and Metadata </text:p>
      <text:p text:style-name="P6">last modified by aas2</text:p>
      <text:p text:style-name="P6">on 2023/07/11 10:32</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3815864651"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4050473496"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3935853296"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1191017602"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3276433913"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906514161"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2686999359"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60" meta:non-whitespace-character-count="8985"/>
    <meta:generator>LibreOffice/7.3.7.2$Linux_X86_64 LibreOffice_project/30$Build-2</meta:generator>
    <meta:user-defined meta:name="language">en</meta:user-defined>
  </office:meta>
</office:document-meta>
</file>