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uidelines - KEITH Release Checklist </text:p>
      <text:p text:style-name="Horizontal_20_Line"/>
      <text:p text:style-name="Horizontal_20_Line"/>
      <text:p text:style-name="P4">Page / - last modified by Richard Kreissig on 2023/09/14 08:44 </text:p>
      <text:p text:style-name="Horizontal_20_Line"/>
      <text:p text:style-name="P1">KEITH Release Checklist </text:p>
      <text:p text:style-name="P5">last modified by Richard Kreissig</text:p>
      <text:p text:style-name="P5">on 2023/09/14 08:44</text:p>
      <text:p text:style-name="P4"/>
      <text:p text:style-name="Horizontal_20_Line"/>
      <text:p text:style-name="P2">Table of Contents</text:p>
      <text:p text:style-name="P6"><text:a xlink:type="simple" xlink:href="#HCheckbeforebuildingaproduct2Fmerging:" text:style-name="Internet_20_link" text:visited-style-name="Visited_20_Internet_20_Link">Check before building a product/merging:</text:a></text:p>
      <text:p text:style-name="P7"><text:a xlink:type="simple" xlink:href="#HGeneral" text:style-name="Internet_20_link" text:visited-style-name="Visited_20_Internet_20_Link">General</text:a></text:p>
      <text:p text:style-name="P7"><text:a xlink:type="simple" xlink:href="#HViews" text:style-name="Internet_20_link" text:visited-style-name="Visited_20_Internet_20_Link">Views</text:a></text:p>
      <text:p text:style-name="P7"><text:a xlink:type="simple" xlink:href="#HDiagramInteraction" text:style-name="Internet_20_link" text:visited-style-name="Visited_20_Internet_20_Link">Diagram Interaction</text:a></text:p>
      <text:p text:style-name="P8"><text:a xlink:type="simple" xlink:href="#HOS2FBrowsercompatibility" text:style-name="Internet_20_link" text:visited-style-name="Visited_20_Internet_20_Link">OS/Browser compatibility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This guide should be consulted whenever one adds a major change to KEITH.</text:p>
            <text:p text:style-name="Text_20_body">This can either be a Theia or Sprotty update, merging with the master (this is hopefully no longer needed in the future), or a major functionality upgrade.</text:p>
            <text:p text:style-name="Text_20_body">For checking UI elements you should always use a Chrome or Chromium browser.</text:p>
            <text:h text:style-name="Heading_20_2" text:outline-level="2"><text:bookmark text:name="HCheckbeforebuildingaproduct2Fmerging:"/>Check before building a product/merging:</text:h>
            <text:h text:style-name="Heading_20_3" text:outline-level="3"><text:bookmark text:name="HGeneral"/>General</text:h>
            <text:p text:style-name="Text_20_body">Does the LS start in socket mode? (stdin/out not possible to check efficiently)</text:p>
            <text:p text:style-name="Text_20_body">Do all supported languages have syntax highlighting?</text:p>
            <text:p text:style-name="Text_20_body">Do language features such as content assist work for the supported languages? (Check at least one from pragmatic and semantic and two from the some language hierarchy)</text:p>
            <text:h text:style-name="Heading_20_3" text:outline-level="3"><text:bookmark text:name="HViews"/>Views</text:h>
            <text:p text:style-name="Text_20_body">Does the compiler/simulation/diagram/diagram-option/.. view open</text:p>
            <text:p text:style-name="Text_20_body">Are keybindings assigned to open/close each view?</text:p>
            <text:p text:style-name="Text_20_body">Check what happens if all views are initially closed before reload?</text:p>
            <text:p text:style-name="Text_20_body">Is the welcome page visible if you initially open a workspace?</text:p>
            <text:h text:style-name="Heading_20_4" text:outline-level="4"><text:bookmark text:name="HCompilerView"/>Compiler View</text:h>
            <text:p text:style-name="Text_20_body">Try to compile a model</text:p>
            <text:p text:style-name="Text_20_body">Click on a snapshot and look whether it is displayed in the diagram view</text:p>
            <text:p text:style-name="Text_20_body">Is the progress bar visible during compilation, is there something weird displayed in the progress bar.</text:p>
            <text:h text:style-name="Heading_20_4" text:outline-level="4"><text:bookmark text:name="HSimulationView"/>Simulation View</text:h>
            <text:p text:style-name="Text_20_body">Simulate a model. Can you step, show input/output, play, pause, stop, ...?</text:p>
            <text:p text:style-name="Text_20_body">Are current states correctly highlighted in the model?</text:p>
            <text:p text:style-name="Text_20_body">Are current states correctly highlighted if a snapshot model is simulated? To check this you have to simulate a model that introduces different states in their snapshot model.</text:p>
            <text:p text:style-name="Text_20_body">Can a simulation be started by clicking the play icon in the "Compile with Netlist-based Simulation (C)" compile chain?</text:p>
            <text:h text:style-name="Heading_20_4" text:outline-level="4"><text:bookmark text:name="HDiagramView"/>Diagram View</text:h>
            <text:p text:style-name="Text_20_body">Source code highlighting</text:p>
            <text:p text:style-name="Text_20_body">Highlighting of elements</text:p>
            <text:p text:style-name="Text_20_body">In the future: does diagram interaction still work</text:p>
            <text:p text:style-name="Text_20_body">Check collapse/expand</text:p>
            <text:p text:style-name="Text_20_body">Check whether clicking on the label "+" expands it nevertheless</text:p>
            <text:p text:style-name="Text_20_body">Check modifiable styles (test with on-edge labels with direction in SCCharts)</text:p>
            <text:p text:style-name="Text_20_body">...</text:p>
            <text:h text:style-name="Heading_20_4" text:outline-level="4"><text:bookmark text:name="HDiagramOptionView"/>Diagram Option View</text:h>
            <text:p text:style-name="Text_20_body">Do all listed diagram options work?</text:p>
            <text:h text:style-name="Heading_20_3" text:outline-level="3"><text:bookmark text:name="HDiagramInteraction"/>Diagram Interaction</text:h>
            <text:p text:style-name="Text_20_body">Check all directions</text:p>
            <text:p text:style-name="Text_20_body">Check hierarchical graphs</text:p>
            <text:p text:style-name="Text_20_body">Check whether ctrl+z works</text:p>
            <text:p text:style-name="Text_20_body">Check adding layer only constraint</text:p>
            <text:p text:style-name="Text_20_body">Check position only constraint</text:p>
            <text:p text:style-name="Text_20_body">Check deleting constraint</text:p>
            <text:p text:style-name="Text_20_body">Check different shift modi</text:p>
            <text:h text:style-name="Heading_20_3" text:outline-level="3"><text:bookmark text:name="HOS2FBrowsercompatibility"/>OS/Browser compatibility</text:h>
            <text:p text:style-name="Text_20_body">Does it run on Linux/Windows/maybe Mac?</text:p>
            <text:p text:style-name="Text_20_body">Does in run in Chrome/Chromium/Chromium in Electron/Firefox/...?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Guidelines.KEITH Release Checklist - KEITH Release Checklist </dc:title>
    <meta:document-statistic meta:table-count="0" meta:image-count="0" meta:object-count="0" meta:page-count="1" meta:paragraph-count="54" meta:word-count="380" meta:character-count="2491" meta:non-whitespace-character-count="2162"/>
    <meta:generator>LibreOffice/7.3.7.2$Linux_X86_64 LibreOffice_project/30$Build-2</meta:generator>
    <meta:user-defined meta:name="language">en</meta:user-defined>
  </office:meta>
</office:document-meta>
</file>