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bMacro - Job Progress Macro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Job Progress Macro </text:p>
      <text:p text:style-name="P5">last modified by Sascha Hoppe</text:p>
      <text:p text:style-name="P5">on 2023/07/06 12:4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a helper macro for displaying log progress used by the Job Macro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JobMacro - Job Progress Macro </dc:title>
    <meta:document-statistic meta:table-count="0" meta:image-count="0" meta:object-count="0" meta:page-count="1" meta:paragraph-count="7" meta:word-count="44" meta:character-count="246" meta:non-whitespace-character-count="206"/>
    <meta:generator>LibreOffice/7.3.7.2$Linux_X86_64 LibreOffice_project/30$Build-2</meta:generator>
    <meta:user-defined meta:name="language">en</meta:user-defined>
  </office:meta>
</office:document-meta>
</file>