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373333833"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390572437"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10079915"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86244452"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2875704620"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573684630"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647678568"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2206133769"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2640271767"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