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7790722"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10379911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296595066"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 text:style-name="Internet_20_link" text:visited-style-name="Visited_20_Internet_20_Link">Templates </text:a></text:p>
            <text:p text:style-name="Text_20_body">Templates are predefined pages that are copied when creating a new page. </text:p>
            <text:list xml:id="list2174859416" text:style-name="L4">
              <text:list-item>
                <text:p text:style-name="P14"><text:a xlink:type="simple" xlink:href="http://webapp.rtsys:8083/bin/view/%2F%2Fwebapp/rtsys%3A8083%2Fbin%2Fview%2FHelp%2FTemplates%2F"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 text:style-name="Internet_20_link" text:visited-style-name="Visited_20_Internet_20_Link">Macros </text:a></text:p>
            <text:p text:style-name="Text_20_body">Macros are reusable functionality that can be integrated inside a page. </text:p>
            <text:list xml:id="list2845956172" text:style-name="L5">
              <text:list-item>
                <text:p text:style-name="P16"><text:a xlink:type="simple" xlink:href="http://webapp.rtsys:8083/bin/view/%2F%2Fwebapp/rtsys%3A8083%2Fbin%2Fview%2FHelp%2FMacros%2F"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 text:style-name="Internet_20_link" text:visited-style-name="Visited_20_Internet_20_Link">Applications </text:a></text:p>
            <text:p text:style-name="Text_20_body">Applications allow to group related structured pages together. </text:p>
            <text:list xml:id="list1988092997" text:style-name="L6">
              <text:list-item>
                <text:p text:style-name="P18"><text:a xlink:type="simple" xlink:href="http://webapp.rtsys:8083/bin/view/%2F%2Fwebapp/rtsys%3A8083%2Fbin%2Fview%2FHelp%2FApplications%2F"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269532304"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699244695"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372846926"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