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1605287590"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2220404754"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2162444505"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352971116"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2894823712"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2072448397"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3046803113"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372836065"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2604461124"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