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2651520486"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1318698657"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1846289960"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2277026133"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1568528006"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2393800105"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1408929807"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322656334"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3997301346"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