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4275751326"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580065834"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1986036451"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2578553422"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1623142680"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1333648441"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1453948880"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915790528"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652266906"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