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353465773"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685535018"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641707264"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001523685"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3987085581"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2350096375"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91149389"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zuyOWSVQRFrLrKwB034Xw%26xredirect%3Dhttp%253A%252F%252Fwebapp/rtsys%253A8083%252Fbin%252Fsave%252FHelp%252FHistory%252FWebHome%253Ftitle%253DPage%252520History%2526content%253DCheck%252520mate%2526form_token%253DxzuyOWSVQRFrLrKwB034Xw%2526xredirect%253Dhttp%25253A%25252F%25252Fwebapp/rtsys%25253A8083%25252Fbin%25252Fsave%25252FHelp%25252FHistory%25252FWebHome%25253Ftitle%25253DHistory%252526content%25253DCheck%25252520the%25252520**history**/%252526comment%25253DMinor%25252520change%252526minorEdit%25253D1%252526form_token%25253DxzuyOWSVQRFrLrKwB034Xw%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zuyOWSVQRFrLrKwB034Xw%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3519095603" text:style-name="L8">
              <text:list-item>
                <text:p text:style-name="P22"><text:a xlink:type="simple" xlink:href="http://webapp.rtsys:8083/bin/view/8083%2Fbin%2Fsave%2FHelp%2FHistory%2FWebHome%3Fcontent%3DCheck%26comment%3DInitial%2520version%26form_token%3DxzuyOWSVQRFrLrKwB034Xw%26xredirect%3Dhttp%253A%252F%252Fwebapp/rtsys%253A8083%252Fbin%252Fsave%252FHelp%252FHistory%252FWebHome%253Ftitle%253DPage%252520History%2526content%253DCheck%252520mate%2526form_token%253DxzuyOWSVQRFrLrKwB034Xw%2526xredirect%253Dhttp%25253A%25252F%25252Fwebapp/rtsys%25253A8083%25252Fbin%25252Fsave%25252FHelp%25252FHistory%25252FWebHome%25253Ftitle%25253DHistory%252526content%25253DCheck%25252520the%25252520**history**/%252526comment%25253DMinor%25252520change%252526minorEdit%25253D1%252526form_token%25253DxzuyOWSVQRFrLrKwB034Xw%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zuyOWSVQRFrLrKwB034Xw%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534103955"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