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134889537"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324356856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55517864"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653779071"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4093872607"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679344020"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520845686"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205907618"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65567854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