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3612251334"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696695819"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1599116957"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3629099217"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900789317"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2267656422"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873137817"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154806824"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807069351"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