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1889768257"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428762335"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670850790"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553264016"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871936091"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898715906"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90620282"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1904614626"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747539384"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