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2125988969"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3872670438"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2790677529"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3151605580"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3336207595"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3072368910"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3809354820"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3634545811"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596975915"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