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400235490"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504092158"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984832621"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2113555805"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368296089"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3058820365"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2320547789"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517134984"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771719877"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