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2824842140"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3271875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3411899286"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2239884577"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641389814"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2462336746"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73495216"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826684156"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739580635"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