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729403572"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612628610"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136880247"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1790922321"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3878636138"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3480727038"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009294374"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2436787179"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746586232"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