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697321219"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876330083"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953550129"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2409155220"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760692684"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991294913"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541542725"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447532696"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608301440"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