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1702328848"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2891209137"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2891224592"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882919822"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775664081"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3986731743"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999960324"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2049281604"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3103987901"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