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269823981"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2843399328"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2436291307"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336904246"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2051492424"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4229222301"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1238506160"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652903320"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1789776912"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