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Video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/text:p>
            <text:p text:style-name="Text_20_body">Homepage Overview </text:p>
            <text:list xml:id="list3989766348" text:style-name="L1">
              <text:list-item>
                <text:p text:style-name="P7">Discover the elements displayed on your homepage </text:p>
              </text:list-item>
              <text:list-item>
                <text:p text:style-name="P8">Start browsing your wiki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4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/text:p>
            <text:p text:style-name="Text_20_body">Homepage Customization </text:p>
            <text:list xml:id="list2107446738" text:style-name="L2">
              <text:list-item>
                <text:p text:style-name="P9">Learn how to change your wiki colour theme </text:p>
              </text:list-item>
              <text:list-item>
                <text:p text:style-name="P9">Learn how to add panels and columns to your wiki look </text:p>
              </text:list-item>
              <text:list-item>
                <text:p text:style-name="P10">Learn how to add widgets to a wiki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4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/text:p>
            <text:p text:style-name="Text_20_body">Page and Content Creation </text:p>
            <text:list xml:id="list735585981" text:style-name="L3">
              <text:list-item>
                <text:p text:style-name="P11">Discover how to create a page </text:p>
              </text:list-item>
              <text:list-item>
                <text:p text:style-name="P11">Learn how to use the WYSIWYG editor </text:p>
              </text:list-item>
              <text:list-item>
                <text:p text:style-name="P12">Discover the view and edit modes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4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/text:p>
            <text:p text:style-name="Text_20_body">Importing Office Documents to XWiki </text:p>
            <text:list xml:id="list3682166795" text:style-name="L4">
              <text:list-item>
                <text:p text:style-name="P13">Discover how to import Office Documents to your wiki </text:p>
              </text:list-item>
              <text:list-item>
                <text:p text:style-name="P14">Learn how to use a "Table of content" macro'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4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/text:p>
            <text:p text:style-name="Text_20_body">App Within Minutes </text:p>
            <text:list xml:id="list3088653940" text:style-name="L5">
              <text:list-item>
                <text:p text:style-name="P15">Discover how to create an application </text:p>
              </text:list-item>
              <text:list-item>
                <text:p text:style-name="P16">Learn how to use your application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4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/text:p>
            <text:p text:style-name="Text_20_body">Add / Remove Extensions </text:p>
            <text:list xml:id="list3629791696" text:style-name="L6">
              <text:list-item>
                <text:p text:style-name="P17">Discover how to add/remove extensions using the Extension Manager </text:p>
              </text:list-item>
              <text:list-item>
                <text:p text:style-name="P18">Discover the XWiki Administration UI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182" meta:character-count="977" meta:non-whitespace-character-count="807"/>
    <meta:generator>LibreOffice/7.3.7.2$Linux_X86_64 LibreOffice_project/30$Build-2</meta:generator>
    <meta:user-defined meta:name="language">en</meta:user-defined>
  </office:meta>
</office:document-meta>
</file>