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>
      <style:paragraph-properties fo:margin-top="0in" fo:margin-bottom="0in" style:contextual-spacing="false"/>
    </style:style>
    <style:style style:name="P8" style:family="paragraph" style:parent-style-name="Text_20_body" style:list-style-name="L1"/>
    <style:style style:name="P9" style:family="paragraph" style:parent-style-name="Text_20_body" style:list-style-name="L2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3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5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6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fr1" style:family="graphic" style:parent-style-name="OLE">
      <style:graphic-properties style:vertical-pos="top" style:vertical-rel="baseline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Video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Video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vg:height="0.4925in" draw:z-index="0"><draw:floating-frame xlink:href="https://www.youtube.com/embed/p5g6aDGOqWY" xlink:type="simple" xlink:show="embed" xlink:actuate="onLoad"/></draw:frame><text:s/></text:p>
            <text:p text:style-name="Text_20_body">Homepage Overview </text:p>
            <text:list xml:id="list260807697" text:style-name="L1">
              <text:list-item>
                <text:p text:style-name="P7">Discover the elements displayed on your homepage </text:p>
              </text:list-item>
              <text:list-item>
                <text:p text:style-name="P8">Start browsing your wiki </text:p>
              </text:list-item>
            </text:list>
            <text:p text:style-name="P4"><text:a xlink:type="simple" xlink:href="https://www.youtube.com/embed/p5g6aDGOqWY" text:style-name="Internet_20_link" text:visited-style-name="Visited_20_Internet_20_Link">Watch</text:a> 4 min </text:p>
            <text:p text:style-name="P4"><draw:frame draw:style-name="fr1" draw:name="Object2" text:anchor-type="as-char" svg:width="0.4925in" svg:height="0.4925in" draw:z-index="1"><draw:floating-frame xlink:href="https://www.youtube.com/embed/zX1Itoh3E68" xlink:type="simple" xlink:show="embed" xlink:actuate="onLoad"/></draw:frame><text:s/></text:p>
            <text:p text:style-name="Text_20_body">Homepage Customization </text:p>
            <text:list xml:id="list4285004539" text:style-name="L2">
              <text:list-item>
                <text:p text:style-name="P9">Learn how to change your wiki colour theme </text:p>
              </text:list-item>
              <text:list-item>
                <text:p text:style-name="P9">Learn how to add panels and columns to your wiki look </text:p>
              </text:list-item>
              <text:list-item>
                <text:p text:style-name="P10">Learn how to add widgets to a wiki </text:p>
              </text:list-item>
            </text:list>
            <text:p text:style-name="P4"><text:a xlink:type="simple" xlink:href="https://www.youtube.com/embed/zX1Itoh3E68" text:style-name="Internet_20_link" text:visited-style-name="Visited_20_Internet_20_Link">Watch</text:a> 5 min </text:p>
            <text:p text:style-name="P4"><draw:frame draw:style-name="fr1" draw:name="Object3" text:anchor-type="as-char" svg:width="0.4925in" svg:height="0.4925in" draw:z-index="2"><draw:floating-frame xlink:href="https://www.youtube.com/embed/onenEu21FIk" xlink:type="simple" xlink:show="embed" xlink:actuate="onLoad"/></draw:frame><text:s/></text:p>
            <text:p text:style-name="Text_20_body">Page and Content Creation </text:p>
            <text:list xml:id="list2967226312" text:style-name="L3">
              <text:list-item>
                <text:p text:style-name="P11">Discover how to create a page </text:p>
              </text:list-item>
              <text:list-item>
                <text:p text:style-name="P11">Learn how to use the WYSIWYG editor </text:p>
              </text:list-item>
              <text:list-item>
                <text:p text:style-name="P12">Discover the view and edit modes </text:p>
              </text:list-item>
            </text:list>
            <text:p text:style-name="P4"><text:a xlink:type="simple" xlink:href="https://www.youtube.com/embed/onenEu21FIk" text:style-name="Internet_20_link" text:visited-style-name="Visited_20_Internet_20_Link">Watch</text:a> 6 min </text:p>
            <text:p text:style-name="P4"><draw:frame draw:style-name="fr1" draw:name="Object4" text:anchor-type="as-char" svg:width="0.4925in" svg:height="0.4925in" draw:z-index="3"><draw:floating-frame xlink:href="https://www.youtube.com/embed/csQVSRMVclM" xlink:type="simple" xlink:show="embed" xlink:actuate="onLoad"/></draw:frame><text:s/></text:p>
            <text:p text:style-name="Text_20_body">Importing Office Documents to XWiki </text:p>
            <text:list xml:id="list1057531256" text:style-name="L4">
              <text:list-item>
                <text:p text:style-name="P13">Discover how to import Office Documents to your wiki </text:p>
              </text:list-item>
              <text:list-item>
                <text:p text:style-name="P14">Learn how to use a "Table of content" macro' </text:p>
              </text:list-item>
            </text:list>
            <text:p text:style-name="P4"><text:a xlink:type="simple" xlink:href="https://www.youtube.com/embed/csQVSRMVclM" text:style-name="Internet_20_link" text:visited-style-name="Visited_20_Internet_20_Link">Watch</text:a> 4 min </text:p>
            <text:p text:style-name="P4"><draw:frame draw:style-name="fr1" draw:name="Object5" text:anchor-type="as-char" svg:width="0.4925in" svg:height="0.4925in" draw:z-index="4"><draw:floating-frame xlink:href="https://www.youtube.com/embed/Pv4jPCaU99g" xlink:type="simple" xlink:show="embed" xlink:actuate="onLoad"/></draw:frame><text:s/></text:p>
            <text:p text:style-name="Text_20_body">App Within Minutes </text:p>
            <text:list xml:id="list1025215802" text:style-name="L5">
              <text:list-item>
                <text:p text:style-name="P15">Discover how to create an application </text:p>
              </text:list-item>
              <text:list-item>
                <text:p text:style-name="P16">Learn how to use your application </text:p>
              </text:list-item>
            </text:list>
            <text:p text:style-name="P4"><text:a xlink:type="simple" xlink:href="https://www.youtube.com/embed/Pv4jPCaU99g" text:style-name="Internet_20_link" text:visited-style-name="Visited_20_Internet_20_Link">Watch</text:a> 7 min </text:p>
            <text:p text:style-name="P4"><draw:frame draw:style-name="fr1" draw:name="Object6" text:anchor-type="as-char" svg:width="0.4925in" svg:height="0.4925in" draw:z-index="5"><draw:floating-frame xlink:href="https://www.youtube.com/embed/Q4NHu6J5pX4" xlink:type="simple" xlink:show="embed" xlink:actuate="onLoad"/></draw:frame><text:s/></text:p>
            <text:p text:style-name="Text_20_body">Add / Remove Extensions </text:p>
            <text:list xml:id="list955109753" text:style-name="L6">
              <text:list-item>
                <text:p text:style-name="P17">Discover how to add/remove extensions using the Extension Manager </text:p>
              </text:list-item>
              <text:list-item>
                <text:p text:style-name="P18">Discover the XWiki Administration UI </text:p>
              </text:list-item>
            </text:list>
            <text:p text:style-name="Text_20_body"><text:a xlink:type="simple" xlink:href="https://www.youtube.com/embed/Q4NHu6J5pX4" text:style-name="Internet_20_link" text:visited-style-name="Visited_20_Internet_20_Link">Watch</text:a> 3 min </text:p>
            <text:p text:style-name="Text_20_body"><text:a xlink:type="simple" xlink:href="https://www.youtube.com/playlist?list=PLhe7KI1rstRQeLSHxcTozZ0HJSk-mIYzt" text:style-name="Internet_20_link" text:visited-style-name="Visited_20_Internet_20_Link">View more vide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Videos - Videos </dc:title>
    <meta:document-statistic meta:table-count="0" meta:image-count="0" meta:object-count="6" meta:page-count="1" meta:paragraph-count="39" meta:word-count="182" meta:character-count="977" meta:non-whitespace-character-count="807"/>
    <meta:generator>LibreOffice/7.3.7.2$Linux_X86_64 LibreOffice_project/30$Build-2</meta:generator>
    <meta:user-defined meta:name="language">en</meta:user-defined>
  </office:meta>
</office:document-meta>
</file>