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ageHierarchyTree" text:style-name="Internet_20_link" text:visited-style-name="Visited_20_Internet_20_Link">Page Hierarchy Tree</text:a></text:p>
      <text:p text:style-name="P8"><text:a xlink:type="simple" xlink:href="#HCompactPageHierarchyTree" text:style-name="Internet_20_link" text:visited-style-name="Visited_20_Internet_20_Link">Compact Page Hierarchy Tree</text:a></text:p>
      <text:p text:style-name="P6"><text:a xlink:type="simple" xlink:href="#HWiki3ESpace3EPageTree" text:style-name="Internet_20_link" text:visited-style-name="Visited_20_Internet_20_Link">Wiki &gt; Space &gt; Page Tree</text:a></text:p>
      <text:p text:style-name="P7"><text:a xlink:type="simple" xlink:href="#HFullEntityTree" text:style-name="Internet_20_link" text:visited-style-name="Visited_20_Internet_20_Link">Full Entity Tre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1020655000" text:style-name="L1">
              <text:list-item>
                <text:p text:style-name="P11"><text:a xlink:type="simple" xlink:href="#HPageHierarchyTree" text:style-name="Internet_20_link" text:visited-style-name="Visited_20_Internet_20_Link">Page Hierarchy Tree</text:a></text:p>
                <text:list>
                  <text:list-item>
                    <text:p text:style-name="P11"><text:a xlink:type="simple" xlink:href="#HCompactPageHierarchyTree" text:style-name="Internet_20_link" text:visited-style-name="Visited_20_Internet_20_Link">Compact Page Hierarchy Tree</text:a></text:p>
                  </text:list-item>
                </text:list>
              </text:list-item>
              <text:list-item>
                <text:p text:style-name="P11"><text:a xlink:type="simple" xlink:href="#HWiki3ESpace3EPageTree" text:style-name="Internet_20_link" text:visited-style-name="Visited_20_Internet_20_Link">Wiki &gt; Space &gt; Page Tree</text:a></text:p>
              </text:list-item>
              <text:list-item>
                <text:p text:style-name="P10"><text:a xlink:type="simple" xlink:href="#HFullEntityTree" text:style-name="Internet_20_link" text:visited-style-name="Visited_20_Internet_20_Link">Full Entity Tree</text:a></text:p>
              </text:list-item>
            </text:list>
            <text:p text:style-name="Text_20_body"><text:span text:style-name="Strong_20_Emphasis">Page Tree Macro</text:span> displays the hierarchy of pages. <text:a xlink:type="simple" xlink:href="https://extensions.xwiki.org/xwiki/bin/view/Extension/Document+Tree+Macro" text:style-name="Internet_20_link" text:visited-style-name="Visited_20_Internet_20_Link">Learn more</text:a></text:p>
            <text:h text:style-name="Heading_20_2" text:outline-level="2"><text:bookmark text:name="HPageHierarchyTree"/>Page Hierarchy Tree</text:h>
            <text:list xml:id="list3096852504" text:style-name="L2">
              <text:list-item>
                <text:p text:style-name="P13"><text:a xlink:type="simple" xlink:href="#example592050728-7" text:style-name="Internet_20_link" text:visited-style-name="Visited_20_Internet_20_Link">Example</text:a> </text:p>
              </text:list-item>
              <text:list-item>
                <text:p text:style-name="P12"><text:a xlink:type="simple" xlink:href="#source592050728-7" text:style-name="Internet_20_link" text:visited-style-name="Visited_20_Internet_20_Link">Source</text:a> </text:p>
              </text:list-item>
            </text:list>
            <text:section text:style-name="Sect1" text:name="example592050728-7">
              <text:p text:style-name="Text_20_body"/>
            </text:section>
            <text:section text:style-name="Sect1" text:name="source592050728-7">
              <text:p text:style-name="P4">{{documentTree /}}</text:p>
            </text:section>
            <text:h text:style-name="Heading_20_3" text:outline-level="3"><text:bookmark text:name="HCompactPageHierarchyTree"/>Compact Page Hierarchy Tree</text:h>
            <text:list xml:id="list3082235745" text:style-name="L3">
              <text:list-item>
                <text:p text:style-name="P15"><text:a xlink:type="simple" xlink:href="#example-1249735134-76" text:style-name="Internet_20_link" text:visited-style-name="Visited_20_Internet_20_Link">Example</text:a> </text:p>
              </text:list-item>
              <text:list-item>
                <text:p text:style-name="P14"><text:a xlink:type="simple" xlink:href="#source-1249735134-76" text:style-name="Internet_20_link" text:visited-style-name="Visited_20_Internet_20_Link">Source</text:a> </text:p>
              </text:list-item>
            </text:list>
            <text:section text:style-name="Sect1" text:name="example-1249735134-76">
              <text:p text:style-name="Text_20_body"/>
            </text:section>
            <text:section text:style-name="Sect1" text:name="source-1249735134-76">
              <text:p text:style-name="P4">{{documentTree compact="true" /}}</text:p>
            </text:section>
            <text:h text:style-name="Heading_20_2" text:outline-level="2"><text:bookmark text:name="HWiki3ESpace3EPageTree"/>Wiki &gt; Space &gt; Page Tree</text:h>
            <text:list xml:id="list1388078530" text:style-name="L4">
              <text:list-item>
                <text:p text:style-name="P17"><text:a xlink:type="simple" xlink:href="#example-1577522809-2" text:style-name="Internet_20_link" text:visited-style-name="Visited_20_Internet_20_Link">Example</text:a> </text:p>
              </text:list-item>
              <text:list-item>
                <text:p text:style-name="P16"><text:a xlink:type="simple" xlink:href="#source-1577522809-2" text:style-name="Internet_20_link" text:visited-style-name="Visited_20_Internet_20_Link">Source</text:a> </text:p>
              </text:list-item>
            </text:list>
            <text:section text:style-name="Sect1" text:name="example-1577522809-2">
              <text:p text:style-name="Text_20_body"/>
            </text:section>
            <text:section text:style-name="Sect1" text:name="source-1577522809-2">
              <text:p text:style-name="P4">{{documentTree showWikis="true" showSpaces="true" showTranslations="false" showAttachments="false" showChildDocuments="false" /}}</text:p>
            </text:section>
            <text:h text:style-name="Heading_20_2" text:outline-level="2"><text:bookmark text:name="HFullEntityTree"/>Full Entity Tree</text:h>
            <text:list xml:id="list2797057483" text:style-name="L5">
              <text:list-item>
                <text:p text:style-name="P19"><text:a xlink:type="simple" xlink:href="#example-1858055404-53" text:style-name="Internet_20_link" text:visited-style-name="Visited_20_Internet_20_Link">Example</text:a> </text:p>
              </text:list-item>
              <text:list-item>
                <text:p text:style-name="P18"><text:a xlink:type="simple" xlink:href="#source-1858055404-53" text:style-name="Internet_20_link" text:visited-style-name="Visited_20_Internet_20_Link">Source</text:a> </text:p>
              </text:list-item>
            </text:list>
            <text:section text:style-name="Sect1" text:name="example-1858055404-53">
              <text:p text:style-name="Text_20_body"/>
            </text:section>
            <text:section text:style-name="Sect1" text:name="source-1858055404-53">
              <text:p text:style-name="P4">{{documentTree showWikis="true" showWikiPrettyName="false" showSpaces="true" showDocumentTitle="false"<text:line-break/>    showChildDocuments="false" showObjects="true" showClassProperties="true" /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ree - Tree </dc:title>
    <meta:document-statistic meta:table-count="0" meta:image-count="0" meta:object-count="0" meta:page-count="1" meta:paragraph-count="31" meta:word-count="125" meta:character-count="895" meta:non-whitespace-character-count="798"/>
    <meta:generator>LibreOffice/7.3.7.2$Linux_X86_64 LibreOffice_project/30$Build-2</meta:generator>
    <meta:user-defined meta:name="language">en</meta:user-defined>
  </office:meta>
</office:document-meta>
</file>