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759995967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1459894740" text:style-name="L2">
              <text:list-item>
                <text:p text:style-name="P13"><text:a xlink:type="simple" xlink:href="#example592050728-29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29" text:style-name="Internet_20_link" text:visited-style-name="Visited_20_Internet_20_Link">Source</text:a> </text:p>
              </text:list-item>
            </text:list>
            <text:section text:style-name="Sect1" text:name="example592050728-29">
              <text:p text:style-name="Text_20_body"/>
            </text:section>
            <text:section text:style-name="Sect1" text:name="source592050728-29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1502759665" text:style-name="L3">
              <text:list-item>
                <text:p text:style-name="P15"><text:a xlink:type="simple" xlink:href="#example-1249735134-55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55" text:style-name="Internet_20_link" text:visited-style-name="Visited_20_Internet_20_Link">Source</text:a> </text:p>
              </text:list-item>
            </text:list>
            <text:section text:style-name="Sect1" text:name="example-1249735134-55">
              <text:p text:style-name="Text_20_body"/>
            </text:section>
            <text:section text:style-name="Sect1" text:name="source-1249735134-55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1126941121" text:style-name="L4">
              <text:list-item>
                <text:p text:style-name="P17"><text:a xlink:type="simple" xlink:href="#example-1577522809-58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58" text:style-name="Internet_20_link" text:visited-style-name="Visited_20_Internet_20_Link">Source</text:a> </text:p>
              </text:list-item>
            </text:list>
            <text:section text:style-name="Sect1" text:name="example-1577522809-58">
              <text:p text:style-name="Text_20_body"/>
            </text:section>
            <text:section text:style-name="Sect1" text:name="source-1577522809-58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830077502" text:style-name="L5">
              <text:list-item>
                <text:p text:style-name="P19"><text:a xlink:type="simple" xlink:href="#example-1858055404-12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12" text:style-name="Internet_20_link" text:visited-style-name="Visited_20_Internet_20_Link">Source</text:a> </text:p>
              </text:list-item>
            </text:list>
            <text:section text:style-name="Sect1" text:name="example-1858055404-12">
              <text:p text:style-name="Text_20_body"/>
            </text:section>
            <text:section text:style-name="Sect1" text:name="source-1858055404-12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