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437788753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3373598291" text:style-name="L2">
              <text:list-item>
                <text:p text:style-name="P13"><text:a xlink:type="simple" xlink:href="#example592050728-95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95" text:style-name="Internet_20_link" text:visited-style-name="Visited_20_Internet_20_Link">Source</text:a> </text:p>
              </text:list-item>
            </text:list>
            <text:section text:style-name="Sect1" text:name="example592050728-95">
              <text:p text:style-name="Text_20_body"/>
            </text:section>
            <text:section text:style-name="Sect1" text:name="source592050728-95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2469081509" text:style-name="L3">
              <text:list-item>
                <text:p text:style-name="P15"><text:a xlink:type="simple" xlink:href="#example-1249735134-50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50" text:style-name="Internet_20_link" text:visited-style-name="Visited_20_Internet_20_Link">Source</text:a> </text:p>
              </text:list-item>
            </text:list>
            <text:section text:style-name="Sect1" text:name="example-1249735134-50">
              <text:p text:style-name="Text_20_body"/>
            </text:section>
            <text:section text:style-name="Sect1" text:name="source-1249735134-50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1097368452" text:style-name="L4">
              <text:list-item>
                <text:p text:style-name="P17"><text:a xlink:type="simple" xlink:href="#example-1577522809-84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84" text:style-name="Internet_20_link" text:visited-style-name="Visited_20_Internet_20_Link">Source</text:a> </text:p>
              </text:list-item>
            </text:list>
            <text:section text:style-name="Sect1" text:name="example-1577522809-84">
              <text:p text:style-name="Text_20_body"/>
            </text:section>
            <text:section text:style-name="Sect1" text:name="source-1577522809-84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206827067" text:style-name="L5">
              <text:list-item>
                <text:p text:style-name="P19"><text:a xlink:type="simple" xlink:href="#example-1858055404-82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82" text:style-name="Internet_20_link" text:visited-style-name="Visited_20_Internet_20_Link">Source</text:a> </text:p>
              </text:list-item>
            </text:list>
            <text:section text:style-name="Sect1" text:name="example-1858055404-82">
              <text:p text:style-name="Text_20_body"/>
            </text:section>
            <text:section text:style-name="Sect1" text:name="source-1858055404-82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