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able of Content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able of Content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Description" text:style-name="Internet_20_link" text:visited-style-name="Visited_20_Internet_20_Link">Description</text:a></text:p>
      <text:p text:style-name="P6"><text:a xlink:type="simple" xlink:href="#HMacroTableofContentsExamples" text:style-name="Internet_20_link" text:visited-style-name="Visited_20_Internet_20_Link">Macro Table of Contents Examples</text:a></text:p>
      <text:p text:style-name="P7"><text:a xlink:type="simple" xlink:href="#HSimpleTableofContents" text:style-name="Internet_20_link" text:visited-style-name="Visited_20_Internet_20_Link">Simple Table of Contents</text:a></text:p>
      <text:p text:style-name="P7"><text:a xlink:type="simple" xlink:href="#HTableofContentswithastartingpoint" text:style-name="Internet_20_link" text:visited-style-name="Visited_20_Internet_20_Link">Table of Contents with a starting point</text:a></text:p>
      <text:p text:style-name="P8"><text:a xlink:type="simple" xlink:href="#HTableofContentsinsideabox" text:style-name="Internet_20_link" text:visited-style-name="Visited_20_Internet_20_Link">Table of Contents inside a box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Table of Contents Macro</text:span> generates a table of contents for the page headings. <text:a xlink:type="simple" xlink:href="https://extensions.xwiki.org/xwiki/bin/view/Extension/TOC+Macro" text:style-name="Internet_20_link" text:visited-style-name="Visited_20_Internet_20_Link">Learn more</text:a></text:p>
            <text:p text:style-name="Heading_20_1"><text:bookmark text:name="HDescription"/>Description</text:p>
            <text:p text:style-name="Text_20_body">The following examples use the current page structure constituted by two sections and three subsections. Learn more about structuring a page with headings <text:a xlink:type="simple" xlink:href="https://www.xwiki.org/xwiki/bin/view/Documentation/UserGuide/Features/XWikiSyntax/?syntax=2.1&amp;section=Headings" text:style-name="Internet_20_link" text:visited-style-name="Visited_20_Internet_20_Link">on the syntax page.</text:a></text:p>
            <text:p text:style-name="Heading_20_1"><text:bookmark text:name="HMacroTableofContentsExamples"/>Macro Table of Contents Examples</text:p>
            <text:h text:style-name="Heading_20_2" text:outline-level="2"><text:bookmark text:name="HSimpleTableofContents"/>Simple Table of Contents</text:h>
            <text:list xml:id="list4165366643" text:style-name="L1">
              <text:list-item>
                <text:p text:style-name="P11"><text:a xlink:type="simple" xlink:href="#example537600295-25" text:style-name="Internet_20_link" text:visited-style-name="Visited_20_Internet_20_Link">Example</text:a> </text:p>
              </text:list-item>
              <text:list-item>
                <text:p text:style-name="P10"><text:a xlink:type="simple" xlink:href="#source537600295-25" text:style-name="Internet_20_link" text:visited-style-name="Visited_20_Internet_20_Link">Source</text:a> </text:p>
              </text:list-item>
            </text:list>
            <text:section text:style-name="Sect1" text:name="example537600295-25">
              <text:list xml:id="list1334573286" text:style-name="L2">
                <text:list-item>
                  <text:p text:style-name="P13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13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13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13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12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537600295-25">
              <text:p text:style-name="P4">{{toc/}}</text:p>
            </text:section>
            <text:h text:style-name="Heading_20_2" text:outline-level="2"><text:bookmark text:name="HTableofContentswithastartingpoint"/>Table of Contents with a starting point</text:h>
            <text:list xml:id="list2525206570" text:style-name="L3">
              <text:list-item>
                <text:p text:style-name="P15"><text:a xlink:type="simple" xlink:href="#example-175354864-85" text:style-name="Internet_20_link" text:visited-style-name="Visited_20_Internet_20_Link">Example</text:a> </text:p>
              </text:list-item>
              <text:list-item>
                <text:p text:style-name="P14"><text:a xlink:type="simple" xlink:href="#source-175354864-85" text:style-name="Internet_20_link" text:visited-style-name="Visited_20_Internet_20_Link">Source</text:a> </text:p>
              </text:list-item>
            </text:list>
            <text:section text:style-name="Sect1" text:name="example-175354864-85">
              <text:list xml:id="list1695522496" text:style-name="L4">
                <text:list-item>
                  <text:p text:style-name="P17"><text:a xlink:type="simple" xlink:href="#HSimpleTableofContents" text:style-name="Internet_20_link" text:visited-style-name="Visited_20_Internet_20_Link">Simple Table of Contents</text:a></text:p>
                </text:list-item>
                <text:list-item>
                  <text:p text:style-name="P17"><text:a xlink:type="simple" xlink:href="#HTableofContentswithastartingpoint" text:style-name="Internet_20_link" text:visited-style-name="Visited_20_Internet_20_Link">Table of Contents with a starting point</text:a></text:p>
                </text:list-item>
                <text:list-item>
                  <text:p text:style-name="P16"><text:a xlink:type="simple" xlink:href="#HTableofContentsinsideabox" text:style-name="Internet_20_link" text:visited-style-name="Visited_20_Internet_20_Link">Table of Contents inside a box</text:a></text:p>
                </text:list-item>
              </text:list>
            </text:section>
            <text:section text:style-name="Sect1" text:name="source-175354864-85">
              <text:p text:style-name="P4">{{toc start="2"/}}</text:p>
            </text:section>
            <text:h text:style-name="Heading_20_2" text:outline-level="2"><text:bookmark text:name="HTableofContentsinsideabox"/>Table of Contents inside a box</text:h>
            <text:list xml:id="list160752275" text:style-name="L5">
              <text:list-item>
                <text:p text:style-name="P19"><text:a xlink:type="simple" xlink:href="#example-266432113-65" text:style-name="Internet_20_link" text:visited-style-name="Visited_20_Internet_20_Link">Example</text:a> </text:p>
              </text:list-item>
              <text:list-item>
                <text:p text:style-name="P18"><text:a xlink:type="simple" xlink:href="#source-266432113-65" text:style-name="Internet_20_link" text:visited-style-name="Visited_20_Internet_20_Link">Source</text:a> </text:p>
              </text:list-item>
            </text:list>
            <text:section text:style-name="Sect1" text:name="example-266432113-65">
              <text:list xml:id="list3998886245" text:style-name="L6">
                <text:list-item>
                  <text:p text:style-name="P21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21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21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21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20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-266432113-65">
              <text:p text:style-name="P4">{{box cssClass="floatinginfobox"}}<text:line-break/>{{toc/}}<text:line-break/>{{/box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oC - Table of Contents </dc:title>
    <meta:document-statistic meta:table-count="0" meta:image-count="0" meta:object-count="0" meta:page-count="1" meta:paragraph-count="40" meta:word-count="213" meta:character-count="1209" meta:non-whitespace-character-count="1046"/>
    <meta:generator>LibreOffice/7.3.7.2$Linux_X86_64 LibreOffice_project/30$Build-2</meta:generator>
    <meta:user-defined meta:name="language">en</meta:user-defined>
  </office:meta>
</office:document-meta>
</file>