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Notifications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Notifications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WikiActivity" text:style-name="Internet_20_link" text:visited-style-name="Visited_20_Internet_20_Link">Wiki Activity</text:a></text:p>
      <text:p text:style-name="P7"><text:a xlink:type="simple" xlink:href="#HCurrentUserActivity" text:style-name="Internet_20_link" text:visited-style-name="Visited_20_Internet_20_Link">Current User Activity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list xml:id="list1848413637" text:style-name="L1">
              <text:list-item>
                <text:p text:style-name="P10"><text:a xlink:type="simple" xlink:href="#HWikiActivity" text:style-name="Internet_20_link" text:visited-style-name="Visited_20_Internet_20_Link">Wiki Activity</text:a></text:p>
              </text:list-item>
              <text:list-item>
                <text:p text:style-name="P9"><text:a xlink:type="simple" xlink:href="#HCurrentUserActivity" text:style-name="Internet_20_link" text:visited-style-name="Visited_20_Internet_20_Link">Current User Activity</text:a></text:p>
              </text:list-item>
            </text:list>
            <text:p text:style-name="Text_20_body"><text:span text:style-name="Strong_20_Emphasis">Notifications Macro</text:span> provides information about recent activities done by the users. <text:a xlink:type="simple" xlink:href="https://extensions.xwiki.org/xwiki/bin/view/Extension/Notifications%20Application/#HNotificationsMacro" text:style-name="Internet_20_link" text:visited-style-name="Visited_20_Internet_20_Link">Learn more</text:a></text:p>
            <text:h text:style-name="Heading_20_2" text:outline-level="2"><text:bookmark text:name="HWikiActivity"/>Wiki Activity</text:h>
            <text:list xml:id="list4188828201" text:style-name="L2">
              <text:list-item>
                <text:p text:style-name="P12"><text:a xlink:type="simple" xlink:href="#example974931689-24" text:style-name="Internet_20_link" text:visited-style-name="Visited_20_Internet_20_Link">Example</text:a> </text:p>
              </text:list-item>
              <text:list-item>
                <text:p text:style-name="P11"><text:a xlink:type="simple" xlink:href="#source974931689-24" text:style-name="Internet_20_link" text:visited-style-name="Visited_20_Internet_20_Link">Source</text:a> </text:p>
              </text:list-item>
            </text:list>
            <text:section text:style-name="Sect1" text:name="example974931689-24">
              <text:p text:style-name="Text_20_body"><text:a xlink:type="simple" xlink:href="../../../../../../../../../../../rest/notifications/rss%3FuserId=&amp;useUserPreferences=false&amp;count=5&amp;displayOwnEvents=true&amp;displayMinorEvents=false&amp;displaySystemEvents=false&amp;displayReadEvents=true&amp;wikis=xwiki&amp;spaces=&amp;pages=&amp;users=&amp;displayReadStatus=true&amp;tags=&amp;currentWiki=xwiki" text:style-name="Internet_20_link" text:visited-style-name="Visited_20_Internet_20_Link">RSS Feed</text:a></text:p>
            </text:section>
            <text:section text:style-name="Sect1" text:name="source974931689-24">
              <text:p text:style-name="P4">{{velocity}}<text:line-break/>{{notifications count="5" useUserPreferences="false" displayOwnEvents="true" wikis="$services.wiki.currentWikiId"/}}<text:line-break/>{{/velocity}}</text:p>
            </text:section>
            <text:h text:style-name="Heading_20_2" text:outline-level="2"><text:bookmark text:name="HCurrentUserActivity"/>Current User Activity</text:h>
            <text:list xml:id="list4113153505" text:style-name="L3">
              <text:list-item>
                <text:p text:style-name="P14"><text:a xlink:type="simple" xlink:href="#example1348500602-34" text:style-name="Internet_20_link" text:visited-style-name="Visited_20_Internet_20_Link">Example</text:a> </text:p>
              </text:list-item>
              <text:list-item>
                <text:p text:style-name="P13"><text:a xlink:type="simple" xlink:href="#source1348500602-34" text:style-name="Internet_20_link" text:visited-style-name="Visited_20_Internet_20_Link">Source</text:a> </text:p>
              </text:list-item>
            </text:list>
            <text:section text:style-name="Sect1" text:name="example1348500602-34">
              <text:p text:style-name="Text_20_body"><text:a xlink:type="simple" xlink:href="../../../../../../../../../../../rest/notifications/rss%3FuserId=&amp;useUserPreferences=false&amp;count=5&amp;displayOwnEvents=true&amp;displayMinorEvents=false&amp;displaySystemEvents=false&amp;displayReadEvents=true&amp;wikis=&amp;spaces=&amp;pages=&amp;users=XWiki.XWikiGuest&amp;displayReadStatus=true&amp;tags=&amp;currentWiki=xwiki" text:style-name="Internet_20_link" text:visited-style-name="Visited_20_Internet_20_Link">RSS Feed</text:a></text:p>
            </text:section>
            <text:section text:style-name="Sect1" text:name="source1348500602-34">
              <text:p text:style-name="P4">{{velocity}}<text:line-break/>{{notifications count="5" useUserPreferences="false" displayOwnEvents="true" users="$xcontext.user"/}}<text:line-break/>{{/velocity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Notifications - Notifications </dc:title>
    <meta:document-statistic meta:table-count="0" meta:image-count="0" meta:object-count="0" meta:page-count="1" meta:paragraph-count="21" meta:word-count="82" meta:character-count="681" meta:non-whitespace-character-count="619"/>
    <meta:generator>LibreOffice/7.3.7.2$Linux_X86_64 LibreOffice_project/30$Build-2</meta:generator>
    <meta:user-defined meta:name="language">en</meta:user-defined>
  </office:meta>
</office:document-meta>
</file>