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978764054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2091468671" text:style-name="L2">
              <text:list-item>
                <text:p text:style-name="P12"><text:a xlink:type="simple" xlink:href="#example974931689-17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17" text:style-name="Internet_20_link" text:visited-style-name="Visited_20_Internet_20_Link">Source</text:a> </text:p>
              </text:list-item>
            </text:list>
            <text:section text:style-name="Sect1" text:name="example974931689-17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17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716388064" text:style-name="L3">
              <text:list-item>
                <text:p text:style-name="P14"><text:a xlink:type="simple" xlink:href="#example1348500602-43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43" text:style-name="Internet_20_link" text:visited-style-name="Visited_20_Internet_20_Link">Source</text:a> </text:p>
              </text:list-item>
            </text:list>
            <text:section text:style-name="Sect1" text:name="example1348500602-43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43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