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4193556158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61931102" text:style-name="L2">
              <text:list-item>
                <text:p text:style-name="P13"><text:a xlink:type="simple" xlink:href="#example1645554680-43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43" text:style-name="Internet_20_link" text:visited-style-name="Visited_20_Internet_20_Link">Source</text:a> </text:p>
              </text:list-item>
            </text:list>
            <text:section text:style-name="Sect1" text:name="example1645554680-43">
              <text:p text:style-name="Text_20_body"><draw:a xlink:type="simple" xlink:href="http://webapp.rtsys:8083/bin/temp/space/page/chart/2082735691.png"><draw:frame draw:style-name="fr1" draw:name="Image1" text:anchor-type="as-char" svg:width="0.8083in" svg:height="0.4146in" draw:z-index="0"><draw:image xlink:href="http://webapp.rtsys:8083/bin/temp/space/page/chart/2082735691.png" xlink:type="simple" xlink:show="embed" xlink:actuate="onLoad"/><svg:title>Pie Chart</svg:title></draw:frame></draw:a></text:p>
            </text:section>
            <text:section text:style-name="Sect1" text:name="source1645554680-43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1750030808" text:style-name="L3">
              <text:list-item>
                <text:p text:style-name="P15"><text:a xlink:type="simple" xlink:href="#example-1351415841-62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62" text:style-name="Internet_20_link" text:visited-style-name="Visited_20_Internet_20_Link">Source</text:a> </text:p>
              </text:list-item>
            </text:list>
            <text:section text:style-name="Sect1" text:name="example-1351415841-62">
              <text:p text:style-name="Text_20_body"><draw:a xlink:type="simple" xlink:href="http://webapp.rtsys:8083/bin/temp/space/page/chart/1846963799.png"><draw:frame draw:style-name="fr1" draw:name="Image2" text:anchor-type="as-char" svg:width="0.8083in" svg:height="0.4146in" draw:z-index="1"><draw:image xlink:href="http://webapp.rtsys:8083/bin/temp/space/page/chart/1846963799.png" xlink:type="simple" xlink:show="embed" xlink:actuate="onLoad"/><svg:title>Pie Chart</svg:title></draw:frame></draw:a></text:p>
            </text:section>
            <text:section text:style-name="Sect1" text:name="source-1351415841-62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3812581447" text:style-name="L4">
              <text:list-item>
                <text:p text:style-name="P17"><text:a xlink:type="simple" xlink:href="#example-1357285778-89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89" text:style-name="Internet_20_link" text:visited-style-name="Visited_20_Internet_20_Link">Source</text:a> </text:p>
              </text:list-item>
            </text:list>
            <text:section text:style-name="Sect1" text:name="example-1357285778-89">
              <text:p text:style-name="Text_20_body"><draw:a xlink:type="simple" xlink:href="http://webapp.rtsys:8083/bin/temp/space/page/chart/1581835159.png"><draw:frame draw:style-name="fr1" draw:name="Image3" text:anchor-type="as-char" svg:width="0.8083in" svg:height="0.4146in" draw:z-index="2"><draw:image xlink:href="http://webapp.rtsys:8083/bin/temp/space/page/chart/1581835159.png" xlink:type="simple" xlink:show="embed" xlink:actuate="onLoad"/><svg:title>Bar Chart</svg:title></draw:frame></draw:a></text:p>
            </text:section>
            <text:section text:style-name="Sect1" text:name="source-1357285778-89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1814127477" text:style-name="L5">
              <text:list-item>
                <text:p text:style-name="P19"><text:a xlink:type="simple" xlink:href="#example2076792535-30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30" text:style-name="Internet_20_link" text:visited-style-name="Visited_20_Internet_20_Link">Source</text:a> </text:p>
              </text:list-item>
            </text:list>
            <text:section text:style-name="Sect1" text:name="example2076792535-30">
              <text:p text:style-name="Text_20_body"><draw:a xlink:type="simple" xlink:href="http://webapp.rtsys:8083/bin/temp/space/page/chart/804596594.png"><draw:frame draw:style-name="fr1" draw:name="Image4" text:anchor-type="as-char" svg:width="0.8083in" svg:height="0.4146in" draw:z-index="3"><draw:image xlink:href="http://webapp.rtsys:8083/bin/temp/space/page/chart/804596594.png" xlink:type="simple" xlink:show="embed" xlink:actuate="onLoad"/><svg:title>Time Series Chart</svg:title></draw:frame></draw:a></text:p>
            </text:section>
            <text:section text:style-name="Sect1" text:name="source2076792535-30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