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Chart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Chart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PieChart" text:style-name="Internet_20_link" text:visited-style-name="Visited_20_Internet_20_Link">Pie Chart</text:a></text:p>
      <text:p text:style-name="P8"><text:a xlink:type="simple" xlink:href="#HExample1" text:style-name="Internet_20_link" text:visited-style-name="Visited_20_Internet_20_Link">Example 1</text:a></text:p>
      <text:p text:style-name="P8"><text:a xlink:type="simple" xlink:href="#HExample2" text:style-name="Internet_20_link" text:visited-style-name="Visited_20_Internet_20_Link">Example 2</text:a></text:p>
      <text:p text:style-name="P6"><text:a xlink:type="simple" xlink:href="#HBarChart" text:style-name="Internet_20_link" text:visited-style-name="Visited_20_Internet_20_Link">Bar Chart</text:a></text:p>
      <text:p text:style-name="P7"><text:a xlink:type="simple" xlink:href="#HTimeSeriesChart" text:style-name="Internet_20_link" text:visited-style-name="Visited_20_Internet_20_Link">Time Series Chart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1860015181" text:style-name="L1">
              <text:list-item>
                <text:p text:style-name="P11"><text:a xlink:type="simple" xlink:href="#HPieChart" text:style-name="Internet_20_link" text:visited-style-name="Visited_20_Internet_20_Link">Pie Chart</text:a></text:p>
                <text:list>
                  <text:list-item>
                    <text:p text:style-name="P11"><text:a xlink:type="simple" xlink:href="#HExample1" text:style-name="Internet_20_link" text:visited-style-name="Visited_20_Internet_20_Link">Example 1</text:a></text:p>
                  </text:list-item>
                  <text:list-item>
                    <text:p text:style-name="P11"><text:a xlink:type="simple" xlink:href="#HExample2" text:style-name="Internet_20_link" text:visited-style-name="Visited_20_Internet_20_Link">Example 2</text:a></text:p>
                  </text:list-item>
                </text:list>
              </text:list-item>
              <text:list-item>
                <text:p text:style-name="P11"><text:a xlink:type="simple" xlink:href="#HBarChart" text:style-name="Internet_20_link" text:visited-style-name="Visited_20_Internet_20_Link">Bar Chart</text:a></text:p>
              </text:list-item>
              <text:list-item>
                <text:p text:style-name="P10"><text:a xlink:type="simple" xlink:href="#HTimeSeriesChart" text:style-name="Internet_20_link" text:visited-style-name="Visited_20_Internet_20_Link">Time Series Chart</text:a></text:p>
              </text:list-item>
            </text:list>
            <text:p text:style-name="Text_20_body"><text:span text:style-name="Strong_20_Emphasis">Chart Macro</text:span> displays graphical charts generated from miscellaneous data sources. <text:a xlink:type="simple" xlink:href="https://extensions.xwiki.org/xwiki/bin/view/Extension/Chart+Macro" text:style-name="Internet_20_link" text:visited-style-name="Visited_20_Internet_20_Link">Learn more</text:a></text:p>
            <text:h text:style-name="Heading_20_2" text:outline-level="2"><text:bookmark text:name="HPieChart"/>Pie Chart</text:h>
            <text:h text:style-name="Heading_20_3" text:outline-level="3"><text:bookmark text:name="HExample1"/>Example 1</text:h>
            <text:list xml:id="list3834516936" text:style-name="L2">
              <text:list-item>
                <text:p text:style-name="P13"><text:a xlink:type="simple" xlink:href="#example1645554680-56" text:style-name="Internet_20_link" text:visited-style-name="Visited_20_Internet_20_Link">Example</text:a> </text:p>
              </text:list-item>
              <text:list-item>
                <text:p text:style-name="P12"><text:a xlink:type="simple" xlink:href="#source1645554680-56" text:style-name="Internet_20_link" text:visited-style-name="Visited_20_Internet_20_Link">Source</text:a> </text:p>
              </text:list-item>
            </text:list>
            <text:section text:style-name="Sect1" text:name="example1645554680-56">
              <text:p text:style-name="Text_20_body"><draw:a xlink:type="simple" xlink:href="http://webapp.rtsys:8083/bin/temp/space/page/chart/497135973.png"><draw:frame draw:style-name="fr1" draw:name="Image1" text:anchor-type="as-char" svg:width="0.8083in" svg:height="0.4146in" draw:z-index="0"><draw:image xlink:href="http://webapp.rtsys:8083/bin/temp/space/page/chart/497135973.png" xlink:type="simple" xlink:show="embed" xlink:actuate="onLoad"/><svg:title>Pie Chart</svg:title></draw:frame></draw:a></text:p>
            </text:section>
            <text:section text:style-name="Sect1" text:name="source1645554680-56">
              <text:p text:style-name="P4">{{chart type="pie" source="inline" params="range:B2-D5;series:columns;" title="Pie Chart" width="320" height="240"}}<text:line-break/>|=|=X|=Y|=Z<text:line-break/>|Q1|1.2|3.4|1.3<text:line-break/>|Q2|4.5|3.4|2.3<text:line-break/>|Q3|1.2|4.5|9.0<text:line-break/>|Q4|3.4|1.2|1.2<text:line-break/>{{/chart}}</text:p>
            </text:section>
            <text:h text:style-name="Heading_20_3" text:outline-level="3"><text:bookmark text:name="HExample2"/>Example 2</text:h>
            <text:list xml:id="list2865924633" text:style-name="L3">
              <text:list-item>
                <text:p text:style-name="P15"><text:a xlink:type="simple" xlink:href="#example-1351415841-55" text:style-name="Internet_20_link" text:visited-style-name="Visited_20_Internet_20_Link">Example</text:a> </text:p>
              </text:list-item>
              <text:list-item>
                <text:p text:style-name="P14"><text:a xlink:type="simple" xlink:href="#source-1351415841-55" text:style-name="Internet_20_link" text:visited-style-name="Visited_20_Internet_20_Link">Source</text:a> </text:p>
              </text:list-item>
            </text:list>
            <text:section text:style-name="Sect1" text:name="example-1351415841-55">
              <text:p text:style-name="Text_20_body"><draw:a xlink:type="simple" xlink:href="http://webapp.rtsys:8083/bin/temp/space/page/chart/943773432.png"><draw:frame draw:style-name="fr1" draw:name="Image2" text:anchor-type="as-char" svg:width="0.8083in" svg:height="0.4146in" draw:z-index="1"><draw:image xlink:href="http://webapp.rtsys:8083/bin/temp/space/page/chart/943773432.png" xlink:type="simple" xlink:show="embed" xlink:actuate="onLoad"/><svg:title>Pie Chart</svg:title></draw:frame></draw:a></text:p>
            </text:section>
            <text:section text:style-name="Sect1" text:name="source-1351415841-55">
              <text:p text:style-name="P4">{{chart type="pie" source="inline" params="range:B2-D5;series:columns;colors:d9534f,f0ad4e,337ab7,5cb85c;backgroundColor:FFFFFF;" title="Pie Chart"}}<text:line-break/>|=|=X|=Y|=Z<text:line-break/>|Chrome|32|56|7<text:line-break/>|Firefox|45|12|9<text:line-break/>|Safari|12|45|0<text:line-break/>|IE|6|46|2<text:line-break/>{{/chart}}</text:p>
            </text:section>
            <text:h text:style-name="Heading_20_2" text:outline-level="2"><text:bookmark text:name="HBarChart"/>Bar Chart</text:h>
            <text:list xml:id="list264162967" text:style-name="L4">
              <text:list-item>
                <text:p text:style-name="P17"><text:a xlink:type="simple" xlink:href="#example-1357285778-77" text:style-name="Internet_20_link" text:visited-style-name="Visited_20_Internet_20_Link">Example</text:a> </text:p>
              </text:list-item>
              <text:list-item>
                <text:p text:style-name="P16"><text:a xlink:type="simple" xlink:href="#source-1357285778-77" text:style-name="Internet_20_link" text:visited-style-name="Visited_20_Internet_20_Link">Source</text:a> </text:p>
              </text:list-item>
            </text:list>
            <text:section text:style-name="Sect1" text:name="example-1357285778-77">
              <text:p text:style-name="Text_20_body"><draw:a xlink:type="simple" xlink:href="http://webapp.rtsys:8083/bin/temp/space/page/chart/1186334423.png"><draw:frame draw:style-name="fr1" draw:name="Image3" text:anchor-type="as-char" svg:width="0.8083in" svg:height="0.4146in" draw:z-index="2"><draw:image xlink:href="http://webapp.rtsys:8083/bin/temp/space/page/chart/1186334423.png" xlink:type="simple" xlink:show="embed" xlink:actuate="onLoad"/><svg:title>Bar Chart</svg:title></draw:frame></draw:a></text:p>
            </text:section>
            <text:section text:style-name="Sect1" text:name="source-1357285778-77">
              <text:p text:style-name="P4">{{chart type="bar" source="inline" params="range:B2-D5;series:columns;colors:C3E3F7,1D9FF5,015891,012A45;backgroundColor:FFFFFF;" title="Bar Chart"}}<text:line-break/>|=|=New Visitors|=Returning Visitors|=All Visitors<text:line-break/>|January|1.2|3.4|1.3<text:line-break/>|February|4.5|3.4|2.3<text:line-break/>|March|1.2|4.5|9.0<text:line-break/>|April|3.4|1.2|1.2<text:line-break/>{{/chart}}</text:p>
            </text:section>
            <text:h text:style-name="Heading_20_2" text:outline-level="2"><text:bookmark text:name="HTimeSeriesChart"/>Time Series Chart</text:h>
            <text:list xml:id="list905919669" text:style-name="L5">
              <text:list-item>
                <text:p text:style-name="P19"><text:a xlink:type="simple" xlink:href="#example2076792535-71" text:style-name="Internet_20_link" text:visited-style-name="Visited_20_Internet_20_Link">Example</text:a> </text:p>
              </text:list-item>
              <text:list-item>
                <text:p text:style-name="P18"><text:a xlink:type="simple" xlink:href="#source2076792535-71" text:style-name="Internet_20_link" text:visited-style-name="Visited_20_Internet_20_Link">Source</text:a> </text:p>
              </text:list-item>
            </text:list>
            <text:section text:style-name="Sect1" text:name="example2076792535-71">
              <text:p text:style-name="Text_20_body"><draw:a xlink:type="simple" xlink:href="http://webapp.rtsys:8083/bin/temp/space/page/chart/2034535664.png"><draw:frame draw:style-name="fr1" draw:name="Image4" text:anchor-type="as-char" svg:width="0.8083in" svg:height="0.4146in" draw:z-index="3"><draw:image xlink:href="http://webapp.rtsys:8083/bin/temp/space/page/chart/2034535664.png" xlink:type="simple" xlink:show="embed" xlink:actuate="onLoad"/><svg:title>Time Series Chart</svg:title></draw:frame></draw:a></text:p>
            </text:section>
            <text:section text:style-name="Sect1" text:name="source2076792535-71">
              <text:p text:style-name="P4">{{chart type="xy_line_and_shape" params="range:B2-C19;dataset:timetable_xy;domain_axis_type:date;domain_axis_date_format:MMM-yyyy;date_format:yyyy-MM;time_period:month;range_axis_lower:100;range_axis_upper:190" title="Time Series Chart"}}<text:line-break/>|=|=Series1|=Series2<text:line-break/>|2001-2|181.8|129.6<text:line-break/>|2001-3|167.3|123.2<text:line-break/>|2001-4|153.8|117.2<text:line-break/>|2001-5|167.6|124.1<text:line-break/>|2001-6|158.8|122.6<text:line-break/>|2001-7|148.3|119.2<text:line-break/>|2001-8|153.9|116.5<text:line-break/>|2001-9|142.7|112.7<text:line-break/>|2001-10|123.2|101.5<text:line-break/>|2001-11|131.8|106.1<text:line-break/>|2001-12|139.6|110.3<text:line-break/>|2002-1|142.9|111.7<text:line-break/>|2002-2|138.7|111.0<text:line-break/>|2002-3|137.3|109.6<text:line-break/>|2002-4|143.9|113.2<text:line-break/>|2002-5|139.8|111.6<text:line-break/>|2002-6|137.0|108.8<text:line-break/>|2002-7|132.8|101.6<text:line-break/>{{/chart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Chart - Chart </dc:title>
    <meta:document-statistic meta:table-count="0" meta:image-count="4" meta:object-count="0" meta:page-count="1" meta:paragraph-count="38" meta:word-count="159" meta:character-count="1828" meta:non-whitespace-character-count="1705"/>
    <meta:generator>LibreOffice/7.3.7.2$Linux_X86_64 LibreOffice_project/30$Build-2</meta:generator>
    <meta:user-defined meta:name="language">en</meta:user-defined>
  </office:meta>
</office:document-meta>
</file>