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938619620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3572735429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1544561861" text:style-name="L3">
              <text:list-item>
                <text:p text:style-name="P14"><text:a xlink:type="simple" xlink:href="#example-1522959342-48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48" text:style-name="Internet_20_link" text:visited-style-name="Visited_20_Internet_20_Link">Source</text:a> </text:p>
              </text:list-item>
            </text:list>
            <text:section text:style-name="Sect1" text:name="example-1522959342-48">
              <text:p text:style-name="Text_20_body">Title of the box</text:p>
              <text:p text:style-name="Text_20_body">This is a box message</text:p>
            </text:section>
            <text:section text:style-name="Sect1" text:name="source-1522959342-48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2091561929" text:style-name="L4">
              <text:list-item>
                <text:p text:style-name="P16"><text:a xlink:type="simple" xlink:href="#example336030667-52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52" text:style-name="Internet_20_link" text:visited-style-name="Visited_20_Internet_20_Link">Source</text:a> </text:p>
              </text:list-item>
            </text:list>
            <text:section text:style-name="Sect1" text:name="example336030667-52">
              <text:p text:style-name="Text_20_body">This is an info message</text:p>
            </text:section>
            <text:section text:style-name="Sect1" text:name="source336030667-52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1036090346" text:style-name="L5">
              <text:list-item>
                <text:p text:style-name="P18"><text:a xlink:type="simple" xlink:href="#example958190382-25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25" text:style-name="Internet_20_link" text:visited-style-name="Visited_20_Internet_20_Link">Source</text:a> </text:p>
              </text:list-item>
            </text:list>
            <text:section text:style-name="Sect1" text:name="example958190382-25">
              <text:p text:style-name="Text_20_body">This is a success message</text:p>
            </text:section>
            <text:section text:style-name="Sect1" text:name="source958190382-25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3576581485" text:style-name="L6">
              <text:list-item>
                <text:p text:style-name="P20"><text:a xlink:type="simple" xlink:href="#example1338796821-97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97" text:style-name="Internet_20_link" text:visited-style-name="Visited_20_Internet_20_Link">Source</text:a> </text:p>
              </text:list-item>
            </text:list>
            <text:section text:style-name="Sect1" text:name="example1338796821-97">
              <text:p text:style-name="Text_20_body">This is a warning message</text:p>
            </text:section>
            <text:section text:style-name="Sect1" text:name="source1338796821-97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1981125416" text:style-name="L7">
              <text:list-item>
                <text:p text:style-name="P22"><text:a xlink:type="simple" xlink:href="#example-641667471-14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14" text:style-name="Internet_20_link" text:visited-style-name="Visited_20_Internet_20_Link">Source</text:a> </text:p>
              </text:list-item>
            </text:list>
            <text:section text:style-name="Sect1" text:name="example-641667471-14">
              <text:p text:style-name="Text_20_body">This is an error message</text:p>
            </text:section>
            <text:section text:style-name="Sect1" text:name="source-641667471-14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