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P21" style:family="paragraph" style:parent-style-name="Text_20_body" style:list-style-name="L7"/>
    <style:style style:name="P22" style:family="paragraph" style:parent-style-name="Text_20_body" style:list-style-name="L7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Bo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Bo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BoxMacro" text:style-name="Internet_20_link" text:visited-style-name="Visited_20_Internet_20_Link">Box Macro</text:a></text:p>
      <text:p text:style-name="P6"><text:a xlink:type="simple" xlink:href="#HInfoMacro" text:style-name="Internet_20_link" text:visited-style-name="Visited_20_Internet_20_Link">Info Macro</text:a></text:p>
      <text:p text:style-name="P6"><text:a xlink:type="simple" xlink:href="#HSuccessMacro" text:style-name="Internet_20_link" text:visited-style-name="Visited_20_Internet_20_Link">Success Macro</text:a></text:p>
      <text:p text:style-name="P6"><text:a xlink:type="simple" xlink:href="#HWarningMacro" text:style-name="Internet_20_link" text:visited-style-name="Visited_20_Internet_20_Link">Warning Macro</text:a></text:p>
      <text:p text:style-name="P7"><text:a xlink:type="simple" xlink:href="#HErrorMacro" text:style-name="Internet_20_link" text:visited-style-name="Visited_20_Internet_20_Link">Error Macro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3825027748" text:style-name="L1">
              <text:list-item>
                <text:p text:style-name="P10"><text:a xlink:type="simple" xlink:href="#HBoxMacro" text:style-name="Internet_20_link" text:visited-style-name="Visited_20_Internet_20_Link">Box Macro</text:a></text:p>
              </text:list-item>
              <text:list-item>
                <text:p text:style-name="P10"><text:a xlink:type="simple" xlink:href="#HInfoMacro" text:style-name="Internet_20_link" text:visited-style-name="Visited_20_Internet_20_Link">Info Macro</text:a></text:p>
              </text:list-item>
              <text:list-item>
                <text:p text:style-name="P10"><text:a xlink:type="simple" xlink:href="#HSuccessMacro" text:style-name="Internet_20_link" text:visited-style-name="Visited_20_Internet_20_Link">Success Macro</text:a></text:p>
              </text:list-item>
              <text:list-item>
                <text:p text:style-name="P10"><text:a xlink:type="simple" xlink:href="#HWarningMacro" text:style-name="Internet_20_link" text:visited-style-name="Visited_20_Internet_20_Link">Warning Macro</text:a></text:p>
              </text:list-item>
              <text:list-item>
                <text:p text:style-name="P9"><text:a xlink:type="simple" xlink:href="#HErrorMacro" text:style-name="Internet_20_link" text:visited-style-name="Visited_20_Internet_20_Link">Error Macro</text:a></text:p>
              </text:list-item>
            </text:list>
            <text:p text:style-name="Text_20_body"><text:span text:style-name="Strong_20_Emphasis">Box Macro</text:span> displays a message in a styled box. <text:a xlink:type="simple" xlink:href="https://extensions.xwiki.org/xwiki/bin/view/Extension/Box+Macro" text:style-name="Internet_20_link" text:visited-style-name="Visited_20_Internet_20_Link">Learn more</text:a></text:p>
            <text:p text:style-name="Text_20_body">There are several specialized box macros:</text:p>
            <text:list xml:id="list1079220695" text:style-name="L2">
              <text:list-item>
                <text:p text:style-name="P12"><text:a xlink:type="simple" xlink:href="https://extensions.xwiki.org/xwiki/bin/view/Extension/Box%20Macro" text:style-name="Internet_20_link" text:visited-style-name="Visited_20_Internet_20_Link">Box Macro</text:a></text:p>
              </text:list-item>
              <text:list-item>
                <text:p text:style-name="P12"><text:a xlink:type="simple" xlink:href="https://extensions.xwiki.org/xwiki/bin/view/Extension/Info+Macro" text:style-name="Internet_20_link" text:visited-style-name="Visited_20_Internet_20_Link">Info Macro</text:a></text:p>
              </text:list-item>
              <text:list-item>
                <text:p text:style-name="P12"><text:a xlink:type="simple" xlink:href="https://extensions.xwiki.org/xwiki/bin/view/Extension/Success+Macro" text:style-name="Internet_20_link" text:visited-style-name="Visited_20_Internet_20_Link">Success Macro</text:a></text:p>
              </text:list-item>
              <text:list-item>
                <text:p text:style-name="P12"><text:a xlink:type="simple" xlink:href="https://extensions.xwiki.org/xwiki/bin/view/Extension/Warning+Macro" text:style-name="Internet_20_link" text:visited-style-name="Visited_20_Internet_20_Link">Warning Macro</text:a></text:p>
              </text:list-item>
              <text:list-item>
                <text:p text:style-name="P11"><text:a xlink:type="simple" xlink:href="https://extensions.xwiki.org/xwiki/bin/view/Extension/Error+Macro" text:style-name="Internet_20_link" text:visited-style-name="Visited_20_Internet_20_Link">Error Macro</text:a></text:p>
              </text:list-item>
            </text:list>
            <text:h text:style-name="Heading_20_2" text:outline-level="2"><text:bookmark text:name="HBoxMacro"/>Box Macro</text:h>
            <text:list xml:id="list89870856" text:style-name="L3">
              <text:list-item>
                <text:p text:style-name="P14"><text:a xlink:type="simple" xlink:href="#example-1522959342-92" text:style-name="Internet_20_link" text:visited-style-name="Visited_20_Internet_20_Link">Example</text:a> </text:p>
              </text:list-item>
              <text:list-item>
                <text:p text:style-name="P13"><text:a xlink:type="simple" xlink:href="#source-1522959342-92" text:style-name="Internet_20_link" text:visited-style-name="Visited_20_Internet_20_Link">Source</text:a> </text:p>
              </text:list-item>
            </text:list>
            <text:section text:style-name="Sect1" text:name="example-1522959342-92">
              <text:p text:style-name="Text_20_body">Title of the box</text:p>
              <text:p text:style-name="Text_20_body">This is a box message</text:p>
            </text:section>
            <text:section text:style-name="Sect1" text:name="source-1522959342-92">
              <text:p text:style-name="P4">{{box title='Title of the box'}}<text:line-break/>This is a box message<text:line-break/>{{/box}}</text:p>
            </text:section>
            <text:h text:style-name="Heading_20_2" text:outline-level="2"><text:bookmark text:name="HInfoMacro"/>Info Macro</text:h>
            <text:list xml:id="list1795749564" text:style-name="L4">
              <text:list-item>
                <text:p text:style-name="P16"><text:a xlink:type="simple" xlink:href="#example336030667-97" text:style-name="Internet_20_link" text:visited-style-name="Visited_20_Internet_20_Link">Example</text:a> </text:p>
              </text:list-item>
              <text:list-item>
                <text:p text:style-name="P15"><text:a xlink:type="simple" xlink:href="#source336030667-97" text:style-name="Internet_20_link" text:visited-style-name="Visited_20_Internet_20_Link">Source</text:a> </text:p>
              </text:list-item>
            </text:list>
            <text:section text:style-name="Sect1" text:name="example336030667-97">
              <text:p text:style-name="Text_20_body">This is an info message</text:p>
            </text:section>
            <text:section text:style-name="Sect1" text:name="source336030667-97">
              <text:p text:style-name="P4">{{info}}<text:line-break/>This is an info message<text:line-break/>{{/info}}</text:p>
            </text:section>
            <text:h text:style-name="Heading_20_2" text:outline-level="2"><text:bookmark text:name="HSuccessMacro"/>Success Macro</text:h>
            <text:list xml:id="list2280763429" text:style-name="L5">
              <text:list-item>
                <text:p text:style-name="P18"><text:a xlink:type="simple" xlink:href="#example958190382-33" text:style-name="Internet_20_link" text:visited-style-name="Visited_20_Internet_20_Link">Example</text:a> </text:p>
              </text:list-item>
              <text:list-item>
                <text:p text:style-name="P17"><text:a xlink:type="simple" xlink:href="#source958190382-33" text:style-name="Internet_20_link" text:visited-style-name="Visited_20_Internet_20_Link">Source</text:a> </text:p>
              </text:list-item>
            </text:list>
            <text:section text:style-name="Sect1" text:name="example958190382-33">
              <text:p text:style-name="Text_20_body">This is a success message</text:p>
            </text:section>
            <text:section text:style-name="Sect1" text:name="source958190382-33">
              <text:p text:style-name="P4">{{success}}<text:line-break/>This is a success message<text:line-break/>{{/success}}</text:p>
            </text:section>
            <text:h text:style-name="Heading_20_2" text:outline-level="2"><text:bookmark text:name="HWarningMacro"/>Warning Macro</text:h>
            <text:list xml:id="list3164583377" text:style-name="L6">
              <text:list-item>
                <text:p text:style-name="P20"><text:a xlink:type="simple" xlink:href="#example1338796821-45" text:style-name="Internet_20_link" text:visited-style-name="Visited_20_Internet_20_Link">Example</text:a> </text:p>
              </text:list-item>
              <text:list-item>
                <text:p text:style-name="P19"><text:a xlink:type="simple" xlink:href="#source1338796821-45" text:style-name="Internet_20_link" text:visited-style-name="Visited_20_Internet_20_Link">Source</text:a> </text:p>
              </text:list-item>
            </text:list>
            <text:section text:style-name="Sect1" text:name="example1338796821-45">
              <text:p text:style-name="Text_20_body">This is a warning message</text:p>
            </text:section>
            <text:section text:style-name="Sect1" text:name="source1338796821-45">
              <text:p text:style-name="P4">{{warning}}<text:line-break/>This is a warning message<text:line-break/>{{/warning}}</text:p>
            </text:section>
            <text:h text:style-name="Heading_20_2" text:outline-level="2"><text:bookmark text:name="HErrorMacro"/>Error Macro</text:h>
            <text:list xml:id="list2112872906" text:style-name="L7">
              <text:list-item>
                <text:p text:style-name="P22"><text:a xlink:type="simple" xlink:href="#example-641667471-94" text:style-name="Internet_20_link" text:visited-style-name="Visited_20_Internet_20_Link">Example</text:a> </text:p>
              </text:list-item>
              <text:list-item>
                <text:p text:style-name="P21"><text:a xlink:type="simple" xlink:href="#source-641667471-94" text:style-name="Internet_20_link" text:visited-style-name="Visited_20_Internet_20_Link">Source</text:a> </text:p>
              </text:list-item>
            </text:list>
            <text:section text:style-name="Sect1" text:name="example-641667471-94">
              <text:p text:style-name="Text_20_body">This is an error message</text:p>
            </text:section>
            <text:section text:style-name="Sect1" text:name="source-641667471-94">
              <text:p text:style-name="P4">{{error}}<text:line-break/>This is an error message<text:line-break/>{{/error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Box - Box </dc:title>
    <meta:document-statistic meta:table-count="0" meta:image-count="0" meta:object-count="0" meta:page-count="1" meta:paragraph-count="49" meta:word-count="181" meta:character-count="941" meta:non-whitespace-character-count="816"/>
    <meta:generator>LibreOffice/7.3.7.2$Linux_X86_64 LibreOffice_project/30$Build-2</meta:generator>
    <meta:user-defined meta:name="language">en</meta:user-defined>
  </office:meta>
</office:document-meta>
</file>