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6375in" table:align="left"/>
    </style:style>
    <style:style style:name="Table1.A" style:family="table-column">
      <style:table-column-properties style:column-width="5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Movie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Movie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movies. If you want to know where the movie directors are defined, check the <text:a xlink:type="simple" xlink:href="http://webapp.rtsys:8083/bin/view/Help/Applications/Contributors/" text:style-name="Internet_20_link" text:visited-style-name="Visited_20_Internet_20_Link">Contributors</text:a> application.</text:p>
            <text:p text:style-name="Heading_20_1"><text:bookmark text:name="HEntries"/>Entries</text:p>
            <text:section text:style-name="Sect1" text:name="movie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movies-limits"/><text:bookmark text:name="movies-pagesize"/>per page of <text:bookmark text:name="movie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7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0">(*) Some pages require special rights to be viewed.</text:p>
            </text:section>
            <text:section text:style-name="Sect1" text:name="movie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3139815243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meta:document-statistic meta:table-count="2" meta:image-count="1" meta:object-count="0" meta:page-count="1" meta:paragraph-count="40" meta:word-count="280" meta:character-count="1663" meta:non-whitespace-character-count="1393"/>
    <meta:generator>LibreOffice/7.3.7.2$Linux_X86_64 LibreOffice_project/30$Build-2</meta:generator>
    <meta:user-defined meta:name="language">en</meta:user-defined>
  </office:meta>
</office:document-meta>
</file>