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5.6375in" table:align="left"/>
    </style:style>
    <style:style style:name="Table1.A" style:family="table-column">
      <style:table-column-properties style:column-width="5.637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5986in" table:align="left"/>
    </style:style>
    <style:style style:name="Table2.A" style:family="table-column">
      <style:table-column-properties style:column-width="0.6778in"/>
    </style:style>
    <style:style style:name="Table2.B" style:family="table-column">
      <style:table-column-properties style:column-width="0.5007in"/>
    </style:style>
    <style:style style:name="Table2.C" style:family="table-column">
      <style:table-column-properties style:column-width="1.1229in"/>
    </style:style>
    <style:style style:name="Table2.D" style:family="table-column">
      <style:table-column-properties style:column-width="0.7861in"/>
    </style:style>
    <style:style style:name="Table2.E" style:family="table-column">
      <style:table-column-properties style:column-width="1.1736in"/>
    </style:style>
    <style:style style:name="Table2.F" style:family="table-column">
      <style:table-column-properties style:column-width="0.5319in"/>
    </style:style>
    <style:style style:name="Table2.G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5.5986in" table:align="left"/>
    </style:style>
    <style:style style:name="Table2.A" style:family="table-column">
      <style:table-column-properties style:column-width="0.6778in"/>
    </style:style>
    <style:style style:name="Table2.B" style:family="table-column">
      <style:table-column-properties style:column-width="0.5007in"/>
    </style:style>
    <style:style style:name="Table2.C" style:family="table-column">
      <style:table-column-properties style:column-width="1.1229in"/>
    </style:style>
    <style:style style:name="Table2.D" style:family="table-column">
      <style:table-column-properties style:column-width="0.7861in"/>
    </style:style>
    <style:style style:name="Table2.E" style:family="table-column">
      <style:table-column-properties style:column-width="1.1736in"/>
    </style:style>
    <style:style style:name="Table2.F" style:family="table-column">
      <style:table-column-properties style:column-width="0.5319in"/>
    </style:style>
    <style:style style:name="Table2.G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Help.Applications.Movies"/>
          <form:text form:name="newAppName" form:control-implementation="ooo:com.sun.star.form.component.TextField" xml:id="control3" form:id="control3" form:current-value="Movies" form:value="Movi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current-value="Help.Applications" form:value="Help.Application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pplications - Movies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Movies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Simple application to manage a list of movies. If you want to know where the movie directors are defined, check the <text:a xlink:type="simple" xlink:href="http://webapp.rtsys:8083/bin/view/Help/Applications/Contributors/" text:style-name="Internet_20_link" text:visited-style-name="Visited_20_Internet_20_Link">Contributors</text:a> application.</text:p>
            <text:p text:style-name="Heading_20_1"><text:bookmark text:name="HEntries"/>Entries</text:p>
            <text:section text:style-name="Sect1" text:name="movies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movies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movies-limits"/><text:bookmark text:name="movies-pagesize"/>per page of <text:bookmark text:name="movie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column table:style-name="Table2.F"/>
                    <table:table-column table:style-name="Table2.G"/>
                    <table:table-header-rows>
                      <table:table-row>
                        <table:table-cell table:style-name="Table2.A1" office:value-type="string">
                          <text:p text:style-name="Table_20_Heading">Poster </text:p>
                        </table:table-cell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Genre </text:p>
                        </table:table-cell>
                        <table:table-cell table:style-name="Table2.A1" office:value-type="string">
                          <text:p text:style-name="Table_20_Heading">Release Date </text:p>
                        </table:table-cell>
                        <table:table-cell table:style-name="Table2.A1" office:value-type="string">
                          <text:p text:style-name="Table_20_Heading">Director </text:p>
                        </table:table-cell>
                        <table:table-cell table:style-name="Table2.A1" office:value-type="string">
                          <text:p text:style-name="Table_20_Heading">Seen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Action Comedy Drama Horror Musical Romance Sci-Fi Thriller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Charlie Chaplin Frank Capra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7" office:value-type="string">
                          <text:p text:style-name="P7">The environment prevents the table from loading data.<text:bookmark text:name="movie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7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movies-inaccessible-docs">
              <text:p text:style-name="P10">(*) Some pages require special rights to be viewed.</text:p>
            </text:section>
            <text:section text:style-name="Sect1" text:name="movies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418259667" text:style-name="L1">
                <text:list-item>
                  <text:p text:style-name="P3"><text:bookmark text:name="renameApp"/><text:a xlink:type="simple" xlink:href="http://webapp.rtsys:8083/bin/view/Help/" text:style-name="Internet_20_link" text:visited-style-name="Visited_20_Internet_20_Link">Help</text:a></text:p>
                </text:list-item>
                <text:list-item>
                  <text:p text:style-name="P3"><text:a xlink:type="simple" xlink:href="http://webapp.rtsys:8083/bin/view/Help/Applications/" text:style-name="Internet_20_link" text:visited-style-name="Visited_20_Internet_20_Link">Applications</text:a> 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Applications.Movies - Movies </dc:title>
    <meta:document-statistic meta:table-count="2" meta:image-count="1" meta:object-count="0" meta:page-count="1" meta:paragraph-count="40" meta:word-count="280" meta:character-count="1663" meta:non-whitespace-character-count="1393"/>
    <meta:generator>LibreOffice/7.3.7.2$Linux_X86_64 LibreOffice_project/30$Build-2</meta:generator>
    <meta:user-defined meta:name="language">en</meta:user-defined>
  </office:meta>
</office:document-meta>
</file>