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3236in" table:align="left"/>
    </style:style>
    <style:style style:name="Table1.A" style:family="table-column">
      <style:table-column-properties style:column-width="4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Contributors"/>
          <form:text form:name="newAppName" form:control-implementation="ooo:com.sun.star.form.component.TextField" xml:id="control3" form:id="control3" form:current-value="Contributors" form:value="Contributo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Contributor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Contributor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contributors. If you want to know where the movies are defined, check the <text:a xlink:type="simple" xlink:href="http://webapp.rtsys:8083/bin/view/Help/Applications/Movies/" text:style-name="Internet_20_link" text:visited-style-name="Visited_20_Internet_20_Link">Movies</text:a> application.</text:p>
            <text:p text:style-name="Heading_20_1"><text:bookmark text:name="HEntries"/>Entries</text:p>
            <text:section text:style-name="Sect1" text:name="contributor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contributo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contributors-limits"/><text:bookmark text:name="contributors-pagesize"/>per page of <text:bookmark text:name="contributo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Birth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or Composer Director Editor Hairdresser Make-up Artist Producer Writ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contributor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contributors-inaccessible-docs">
              <text:p text:style-name="P10">(*) Some pages require special rights to be viewed.</text:p>
            </text:section>
            <text:section text:style-name="Sect1" text:name="contributor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940125643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Contributors - Contributors </dc:title>
    <meta:document-statistic meta:table-count="2" meta:image-count="1" meta:object-count="0" meta:page-count="1" meta:paragraph-count="37" meta:word-count="271" meta:character-count="1626" meta:non-whitespace-character-count="1365"/>
    <meta:generator>LibreOffice/7.3.7.2$Linux_X86_64 LibreOffice_project/30$Build-2</meta:generator>
    <meta:user-defined meta:name="language">en</meta:user-defined>
  </office:meta>
</office:document-meta>
</file>