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left="0.7874in" fo:margin-right="0in" fo:text-indent="0in" style:auto-text-indent="false"/>
    </style:style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1665in" fo:margin-right="0in" fo:text-indent="0in" style:auto-text-indent="false"/>
    </style:style>
    <style:style style:name="P11" style:family="paragraph" style:parent-style-name="Text_20_body">
      <style:paragraph-properties fo:break-before="page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P14" style:family="paragraph">
      <style:paragraph-properties fo:text-align="star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listbox form:name="input" form:control-implementation="ooo:com.sun.star.form.component.ListBox" xml:id="control1" form:id="control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fluence XHTML Syntax input stream (confluence+xhtml/1.0)" form:value="confluence+xhtml/1.0" form:current-selected="true" form:selected="true"/>
            <form:option form:label="Confluence XML input stream (confluence+xml)" form:value="confluence+xml"/>
            <form:option form:label="Generic XML input stream (filter+xml)" form:value="filter+xml"/>
            <form:option form:label="XWiki instance input stream (xwiki+instance)" form:value="xwiki+instance"/>
            <form:option form:label="XAR input stream (xwiki+xar/1.1)" form:value="xwiki+xar/1.1"/>
            <form:option form:label="XAR input stream (xwiki+xar/1.2)" form:value="xwiki+xar/1.2"/>
            <form:option form:label="XAR input stream (xwiki+xar/1.3)" form:value="xwiki+xar/1.3"/>
            <form:option form:label="XAR input stream (xwiki+xar/1.4)" form:value="xwiki+xar/1.4"/>
            <form:option form:label="XAR input stream (xwiki+xar/1.5)" form:value="xwiki+xar/1.5"/>
          </form:listbox>
          <form:text form:name="filter_input_properties_descriptor_macroContentSyntax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lter_input_properties_descriptor_source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lter_input_properties_descriptor_verbose" form:control-implementation="ooo:com.sun.star.form.component.TextField" xml:id="control4" form:id="control4" form:current-value="true" form:value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output" form:control-implementation="ooo:com.sun.star.form.component.ListBox" xml:id="control5" form:id="control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eneric XML output stream (filter+xml)" form:value="filter+xml" form:current-selected="true" form:selected="true"/>
            <form:option form:label="XWiki instance output stream (xwiki+instance)" form:value="xwiki+instance"/>
            <form:option form:label="XWiki documents instance output stream (xwiki+instance+document)" form:value="xwiki+instance+document"/>
            <form:option form:label="XWiki extensions instance output stream (xwiki+instance+extension)" form:value="xwiki+instance+extension"/>
            <form:option form:label="XWiki users instance output stream (xwiki+instance+users)" form:value="xwiki+instance+users"/>
            <form:option form:label="XAR output stream (xwiki+xar/1.1)" form:value="xwiki+xar/1.1"/>
            <form:option form:label="XAR output stream (xwiki+xar/1.2)" form:value="xwiki+xar/1.2"/>
            <form:option form:label="XAR output stream (xwiki+xar/1.3)" form:value="xwiki+xar/1.3"/>
            <form:option form:label="XAR output stream (xwiki+xar/1.4)" form:value="xwiki+xar/1.4"/>
            <form:option form:label="XAR output stream (xwiki+xar/1.5)" form:value="xwiki+xar/1.5"/>
          </form:listbox>
          <form:text form:name="filter_output_properties_descriptor_encoding" form:control-implementation="ooo:com.sun.star.form.component.TextField" xml:id="control6" form:id="control6" form:current-value="UTF-8" form:value="UTF-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lter_output_properties_descriptor_format" form:control-implementation="ooo:com.sun.star.form.component.TextField" xml:id="control7" form:id="control7" form:current-value="true" form:value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lter_output_properties_descriptor_target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lter_output_properties_descriptor_verbose" form:control-implementation="ooo:com.sun.star.form.component.TextField" xml:id="control9" form:id="control9" form:current-value="true" form:value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convert" form:control-implementation="ooo:com.sun.star.form.component.CommandButton" xml:id="control10" form:id="control10" form:label="Convert" form:disabled="true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ilter streams </text:p>
      <text:p text:style-name="Horizontal_20_Line"/>
      <text:p text:style-name="Horizontal_20_Line"/>
      <text:p text:style-name="P7">Page / - last modified by Sascha Hoppe on 2023/07/06 12:45 </text:p>
      <text:p text:style-name="Horizontal_20_Line"/>
      <text:p text:style-name="P1">Filter streams </text:p>
      <text:p text:style-name="P8">last modified by Sascha Hoppe</text:p>
      <text:p text:style-name="P8">on 2023/07/06 12:45</text:p>
      <text:p text:style-name="P7"/>
      <text:p text:style-name="Horizontal_20_Line"/>
      <text:p text:style-name="P2">Table of Contents</text:p>
      <text:p text:style-name="P9"><text:a xlink:type="simple" xlink:href="#HCurrentconversion" text:style-name="Internet_20_link" text:visited-style-name="Visited_20_Internet_20_Link">Current conversion</text:a></text:p>
      <text:p text:style-name="P10"><text:a xlink:type="simple" xlink:href="#HConfiguration" text:style-name="Internet_20_link" text:visited-style-name="Visited_20_Internet_20_Link">Configuration</text:a></text:p>
      <text:section text:style-name="Sect1" text:name="xwikimaincontainer">
        <text:p text:style-name="P11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Currentconversion"/>Current conversion</text:h>
            <text:section text:style-name="Sect1" text:name="filter_job_status">
              <text:p text:style-name="Text_20_body"/>
            </text:section>
            <text:h text:style-name="Heading_20_2" text:outline-level="2"><text:bookmark text:name="HConfiguration"/>Configuration</text:h>
            <text:section text:style-name="Sect1" text:name="filter_form">
              <text:p text:style-name="Text_20_body">Input </text:p>
              <text:p text:style-name="List_20_Heading">Input type </text:p>
              <text:p text:style-name="List_20_Contents"><text:bookmark text:name="filter_input_type"/><draw:control text:anchor-type="as-char" draw:z-index="0" draw:name="Shape1" draw:style-name="gr1" draw:text-style-name="P14" svg:width="4.1461in" svg:height="0.2713in" draw:control="control1"/><text:s/></text:p>
              <text:p text:style-name="List_20_Heading">Input configuration </text:p>
              <text:p text:style-name="P5"><text:bookmark text:name="filter_input_properties"/>Macro content syntax The syntax to use to convert rich macro content. The default is current default syntax. org.xwiki.rendering.syntax.Syntax </text:p>
              <text:p text:style-name="P3"><text:bookmark text:name="filter_input_properties_descriptor_macroContentSyntax"/><draw:control text:anchor-type="as-char" draw:z-index="1" draw:name="Shape2" draw:style-name="gr1" draw:text-style-name="P13" svg:width="1.7504in" svg:height="0.2815in" draw:control="control2"/><text:s/></text:p>
              <text:p text:style-name="P5">Source The source to load the wiki from org.xwiki.filter.input.InputSource Supported formats are <text:span text:style-name="Strong_20_Emphasis">file:&lt;path in server&gt;</text:span> (e.g. <text:span text:style-name="Strong_20_Emphasis">file:/home/myuser/target.ext</text:span>) and <text:span text:style-name="Strong_20_Emphasis">url:&lt;url&gt;</text:span> (e.g. <text:span text:style-name="Strong_20_Emphasis">url:http://myserver/some/file/to/parse.ext</text:span>). When empty it read the request input stream. </text:p>
              <text:p text:style-name="P3"><text:bookmark text:name="filter_input_properties_descriptor_source"/><draw:control text:anchor-type="as-char" draw:z-index="2" draw:name="Shape3" draw:style-name="gr1" draw:text-style-name="P13" svg:width="1.7504in" svg:height="0.2815in" draw:control="control3"/><text:s/></text:p>
              <text:p text:style-name="P5">verbose verbose boolean </text:p>
              <text:p text:style-name="P4"><text:bookmark text:name="filter_input_properties_descriptor_verbose"/><draw:control text:anchor-type="as-char" draw:z-index="3" draw:name="Shape4" draw:style-name="gr1" draw:text-style-name="P13" svg:width="1.7504in" svg:height="0.2815in" draw:control="control4"/><text:s/></text:p>
              <text:p text:style-name="Text_20_body">Output </text:p>
              <text:p text:style-name="List_20_Heading">Output type </text:p>
              <text:p text:style-name="List_20_Contents"><text:bookmark text:name="filter_output_type"/><draw:control text:anchor-type="as-char" draw:z-index="4" draw:name="Shape5" draw:style-name="gr1" draw:text-style-name="P14" svg:width="4.5004in" svg:height="0.2713in" draw:control="control5"/><text:s/></text:p>
              <text:p text:style-name="List_20_Heading">Output configuration </text:p>
              <text:p text:style-name="P5"><text:bookmark text:name="filter_output_properties"/>Encoding The encoding to use when serializing XML java.lang.String </text:p>
              <text:p text:style-name="P3"><text:bookmark text:name="filter_output_properties_descriptor_encoding"/><draw:control text:anchor-type="as-char" draw:z-index="5" draw:name="Shape6" draw:style-name="gr1" draw:text-style-name="P13" svg:width="1.7504in" svg:height="0.2815in" draw:control="control6"/><text:s/></text:p>
              <text:p text:style-name="P5">Format Indicate if the output XML should be formated boolean </text:p>
              <text:p text:style-name="P3"><text:bookmark text:name="filter_output_properties_descriptor_format"/><draw:control text:anchor-type="as-char" draw:z-index="6" draw:name="Shape7" draw:style-name="gr1" draw:text-style-name="P13" svg:width="1.7504in" svg:height="0.2815in" draw:control="control7"/><text:s/></text:p>
              <text:p text:style-name="P5">Target The target where to save the content org.xwiki.filter.output.OutputTarget Supported format is <text:span text:style-name="Strong_20_Emphasis">file:&lt;path in server&gt;</text:span> (e.g. <text:span text:style-name="Strong_20_Emphasis">file:/home/myuser/target.xml</text:span>). When empty it send a file named <text:span text:style-name="Strong_20_Emphasis">target</text:span> to the browser. </text:p>
              <text:p text:style-name="P3"><text:bookmark text:name="filter_output_properties_descriptor_target"/><draw:control text:anchor-type="as-char" draw:z-index="7" draw:name="Shape8" draw:style-name="gr1" draw:text-style-name="P13" svg:width="1.7504in" svg:height="0.2815in" draw:control="control8"/><text:s/></text:p>
              <text:p text:style-name="P5">verbose verbose boolean </text:p>
              <text:p text:style-name="P4"><text:bookmark text:name="filter_output_properties_descriptor_verbose"/><draw:control text:anchor-type="as-char" draw:z-index="8" draw:name="Shape9" draw:style-name="gr1" draw:text-style-name="P13" svg:width="1.7504in" svg:height="0.2815in" draw:control="control9"/><text:s/></text:p>
              <text:p text:style-name="Text_20_body"><draw:control text:anchor-type="as-char" draw:z-index="9" draw:name="Shape10" draw:style-name="gr1" draw:text-style-name="P12" svg:width="0.8961in" svg:height="0.3752in" draw:control="control10"/><text:s/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Filter - Filter streams </dc:title>
    <meta:document-statistic meta:table-count="0" meta:image-count="0" meta:object-count="0" meta:page-count="1" meta:paragraph-count="33" meta:word-count="143" meta:character-count="1102" meta:non-whitespace-character-count="956"/>
    <meta:generator>LibreOffice/7.3.7.2$Linux_X86_64 LibreOffice_project/30$Build-2</meta:generator>
    <meta:user-defined meta:name="language">en</meta:user-defined>
  </office:meta>
</office:document-meta>
</file>