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ashboard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Dashboard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gadgetcontainer_1">
              <text:p text:style-name="Text_20_body"/>
              <text:section text:style-name="Sect1" text:name="gadget_0">
                <text:p text:style-name="Heading_20_1">Pages</text:p>
              </text:section>
              <text:section text:style-name="Sect1" text:name="gadget_1">
                <text:p text:style-name="Heading_20_1">Tags</text:p>
                <text:list xml:id="list1463501634" text:style-name="L1">
                  <text:list-item>
                    <text:p text:style-name="P8"><text:a xlink:type="simple" xlink:href="http://webapp.rtsys:8083/bin/view/Main/Tags?do=viewTag&amp;tag=annotations" text:style-name="Internet_20_link" text:visited-style-name="Visited_20_Internet_20_Link">annotations</text:a> </text:p>
                  </text:list-item>
                  <text:list-item>
                    <text:p text:style-name="P8"><text:a xlink:type="simple" xlink:href="http://webapp.rtsys:8083/bin/view/Main/Tags?do=viewTag&amp;tag=blueprint-index-page" text:style-name="Internet_20_link" text:visited-style-name="Visited_20_Internet_20_Link">blueprint-index-page</text:a> </text:p>
                  </text:list-item>
                  <text:list-item>
                    <text:p text:style-name="P8"><text:a xlink:type="simple" xlink:href="http://webapp.rtsys:8083/bin/view/Main/Tags?do=viewTag&amp;tag=environment" text:style-name="Internet_20_link" text:visited-style-name="Visited_20_Internet_20_Link">environment</text:a> </text:p>
                  </text:list-item>
                  <text:list-item>
                    <text:p text:style-name="P8"><text:a xlink:type="simple" xlink:href="http://webapp.rtsys:8083/bin/view/Main/Tags?do=viewTag&amp;tag=favourite" text:style-name="Internet_20_link" text:visited-style-name="Visited_20_Internet_20_Link">favourite</text:a> </text:p>
                  </text:list-item>
                  <text:list-item>
                    <text:p text:style-name="P8"><text:a xlink:type="simple" xlink:href="http://webapp.rtsys:8083/bin/view/Main/Tags?do=viewTag&amp;tag=file-list" text:style-name="Internet_20_link" text:visited-style-name="Visited_20_Internet_20_Link">file-list</text:a> </text:p>
                  </text:list-item>
                  <text:list-item>
                    <text:p text:style-name="P8"><text:a xlink:type="simple" xlink:href="http://webapp.rtsys:8083/bin/view/Main/Tags?do=viewTag&amp;tag=kb-how-to-article" text:style-name="Internet_20_link" text:visited-style-name="Visited_20_Internet_20_Link">kb-how-to-article</text:a> </text:p>
                  </text:list-item>
                  <text:list-item>
                    <text:p text:style-name="P8"><text:a xlink:type="simple" xlink:href="http://webapp.rtsys:8083/bin/view/Main/Tags?do=viewTag&amp;tag=kiemregressiontesting" text:style-name="Internet_20_link" text:visited-style-name="Visited_20_Internet_20_Link">kiemregressiontesting</text:a> </text:p>
                  </text:list-item>
                  <text:list-item>
                    <text:p text:style-name="P8"><text:a xlink:type="simple" xlink:href="http://webapp.rtsys:8083/bin/view/Main/Tags?do=viewTag&amp;tag=layout" text:style-name="Internet_20_link" text:visited-style-name="Visited_20_Internet_20_Link">layout</text:a> </text:p>
                  </text:list-item>
                  <text:list-item>
                    <text:p text:style-name="P8"><text:a xlink:type="simple" xlink:href="http://webapp.rtsys:8083/bin/view/Main/Tags?do=viewTag&amp;tag=meeting-notes" text:style-name="Internet_20_link" text:visited-style-name="Visited_20_Internet_20_Link">meeting-notes</text:a> </text:p>
                  </text:list-item>
                  <text:list-item>
                    <text:p text:style-name="P8"><text:a xlink:type="simple" xlink:href="http://webapp.rtsys:8083/bin/view/Main/Tags?do=viewTag&amp;tag=railway" text:style-name="Internet_20_link" text:visited-style-name="Visited_20_Internet_20_Link">railway</text:a> </text:p>
                  </text:list-item>
                  <text:list-item>
                    <text:p text:style-name="P8"><text:a xlink:type="simple" xlink:href="http://webapp.rtsys:8083/bin/view/Main/Tags?do=viewTag&amp;tag=seminars" text:style-name="Internet_20_link" text:visited-style-name="Visited_20_Internet_20_Link">seminars</text:a> </text:p>
                  </text:list-item>
                  <text:list-item>
                    <text:p text:style-name="P7"><text:a xlink:type="simple" xlink:href="http://webapp.rtsys:8083/bin/view/Main/Tags?do=viewTag&amp;tag=unrestored-unknown-attachment" text:style-name="Internet_20_link" text:visited-style-name="Visited_20_Internet_20_Link">unrestored-unknown-attachment</text:a> </text:p>
                  </text:list-item>
                </text:list>
              </text:section>
            </text:section>
            <text:section text:style-name="Sect1" text:name="gadgetcontainer_2">
              <text:p text:style-name="Text_20_body"/>
              <text:section text:style-name="Sect1" text:name="gadget_2">
                <text:p text:style-name="Heading_20_1">Activity Stream</text:p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&amp;pages=&amp;users=&amp;displayReadStatus=true&amp;tags=&amp;currentWiki=xwiki" text:style-name="Internet_20_link" text:visited-style-name="Visited_20_Internet_20_Link">RSS Feed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ashboard - Dashboard </dc:title>
    <meta:document-statistic meta:table-count="0" meta:image-count="0" meta:object-count="0" meta:page-count="1" meta:paragraph-count="22" meta:word-count="54" meta:character-count="376" meta:non-whitespace-character-count="341"/>
    <meta:generator>LibreOffice/7.3.7.2$Linux_X86_64 LibreOffice_project/30$Build-2</meta:generator>
    <meta:user-defined meta:name="language">en</meta:user-defined>
  </office:meta>
</office:document-meta>
</file>