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fluence Import documentation and tools </text:p>
      <text:p text:style-name="Horizontal_20_Line"/>
      <text:p text:style-name="Horizontal_20_Line"/>
      <text:p text:style-name="P4">Page / - last modified by Sascha Hoppe on 2023/07/06 12:45 </text:p>
      <text:p text:style-name="Horizontal_20_Line"/>
      <text:p text:style-name="P1">Confluence Import documentation and tools </text:p>
      <text:p text:style-name="P5">last modified by Sascha Hoppe</text:p>
      <text:p text:style-name="P5">on 2023/07/06 12:45</text:p>
      <text:p text:style-name="P4"/>
      <text:p text:style-name="Horizontal_20_Line"/>
      <text:p text:style-name="P2">Table of Contents</text:p>
      <text:p text:style-name="P6"><text:a xlink:type="simple" xlink:href="#HImportProcess" text:style-name="Internet_20_link" text:visited-style-name="Visited_20_Internet_20_Link">Import Process</text:a></text:p>
      <text:p text:style-name="P6"><text:a xlink:type="simple" xlink:href="#HConfluenceTools" text:style-name="Internet_20_link" text:visited-style-name="Visited_20_Internet_20_Link">Confluence Tools</text:a></text:p>
      <text:p text:style-name="P6"><text:a xlink:type="simple" xlink:href="#HConfluenceBridgeMacros" text:style-name="Internet_20_link" text:visited-style-name="Visited_20_Internet_20_Link">Confluence Bridge Macros</text:a></text:p>
      <text:p text:style-name="P7"><text:a xlink:type="simple" xlink:href="#HConfluenceMacros" text:style-name="Internet_20_link" text:visited-style-name="Visited_20_Internet_20_Link">Confluence Macro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is package is here to help import Confluence data into XWiki.</text:p>
            <text:list xml:id="list1694195365" text:style-name="L1">
              <text:list-item>
                <text:p text:style-name="P10"><text:a xlink:type="simple" xlink:href="#HImportProcess" text:style-name="Internet_20_link" text:visited-style-name="Visited_20_Internet_20_Link">Import Process</text:a></text:p>
              </text:list-item>
              <text:list-item>
                <text:p text:style-name="P10"><text:a xlink:type="simple" xlink:href="#HConfluenceTools" text:style-name="Internet_20_link" text:visited-style-name="Visited_20_Internet_20_Link">Confluence Tools</text:a></text:p>
              </text:list-item>
              <text:list-item>
                <text:p text:style-name="P10"><text:a xlink:type="simple" xlink:href="#HConfluenceBridgeMacros" text:style-name="Internet_20_link" text:visited-style-name="Visited_20_Internet_20_Link">Confluence Bridge Macros</text:a></text:p>
              </text:list-item>
              <text:list-item>
                <text:p text:style-name="P9"><text:a xlink:type="simple" xlink:href="#HConfluenceMacros" text:style-name="Internet_20_link" text:visited-style-name="Visited_20_Internet_20_Link">Confluence Macros</text:a></text:p>
              </text:list-item>
            </text:list>
            <text:h text:style-name="Heading_20_2" text:outline-level="2"><text:bookmark text:name="HImportProcess"/>Import Process</text:h>
            <text:p text:style-name="Text_20_body">In order to import Confluence data inside XWiki the process is the following:</text:p>
            <text:list xml:id="list2410536975" text:style-name="L2">
              <text:list-item>
                <text:p text:style-name="P12">Export Confluence data</text:p>
              </text:list-item>
              <text:list-item>
                <text:p text:style-name="P12">Import Confluence data in XWiki using Filter Streams and the Confluence XML filter.</text:p>
              </text:list-item>
              <text:list-item>
                <text:p text:style-name="P12">Run XWiki Nested Spaces migrator to transform Confluence's parent-child relation ship in XWiki Nested Spaces.</text:p>
              </text:list-item>
              <text:list-item>
                <text:p text:style-name="P11">Install the Confluence macro pack which includes the Confluence bridge macros, the Confluence Macro pack and the XWiki macros used in the bridge macros.</text:p>
              </text:list-item>
            </text:list>
            <text:p text:style-name="Text_20_body">Or install individually:</text:p>
            <text:list xml:id="list1629624513" text:style-name="L3">
              <text:list-item>
                <text:p text:style-name="P14">Install Confluence Bridge Macros to bridge Confluence macros to XWiki macros.</text:p>
              </text:list-item>
              <text:list-item>
                <text:p text:style-name="P13">Install the XWiki macros you need used by the Bridge macros</text:p>
              </text:list-item>
            </text:list>
            <text:h text:style-name="Heading_20_2" text:outline-level="2"><text:bookmark text:name="HConfluenceTools"/>Confluence Tools</text:h>
            <text:p text:style-name="Text_20_body">This package contains a set of confluence tools allowing to detect which macros are used in your imported Confluence pages</text:p>
            <text:h text:style-name="Heading_20_2" text:outline-level="2"><text:bookmark text:name="HConfluenceBridgeMacros"/>Confluence Bridge Macros</text:h>
            <text:p text:style-name="Text_20_body">A set of Confluence bridge macros are available to help bridge Confluence macro to similar XWiki macros.</text:p>
            <text:h text:style-name="Heading_20_2" text:outline-level="2"><text:bookmark text:name="HConfluenceMacros"/>Confluence Macros</text:h>
            <text:p text:style-name="Text_20_body">A set of macros are provided that implement the Confluence macro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Confluence - Confluence Import documentation and tools </dc:title>
    <meta:document-statistic meta:table-count="0" meta:image-count="0" meta:object-count="0" meta:page-count="1" meta:paragraph-count="30" meta:word-count="221" meta:character-count="1395" meta:non-whitespace-character-count="1211"/>
    <meta:generator>LibreOffice/7.3.7.2$Linux_X86_64 LibreOffice_project/30$Build-2</meta:generator>
    <meta:user-defined meta:name="language">en</meta:user-defined>
  </office:meta>
</office:document-meta>
</file>