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pplication Index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Application Index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2074082081" text:style-name="L1">
              <text:list-item>
                <text:p text:style-name="P8"><text:a xlink:type="simple" xlink:href="http://webapp.rtsys:8083/bin/view/Dashboard/" text:style-name="Internet_20_link" text:visited-style-name="Visited_20_Internet_20_Link">Dashboard </text:a></text:p>
              </text:list-item>
              <text:list-item>
                <text:p text:style-name="P8"><text:a xlink:type="simple" xlink:href="http://webapp.rtsys:8083/bin/view/Filter/" text:style-name="Internet_20_link" text:visited-style-name="Visited_20_Internet_20_Link">Filter Streams Converter </text:a></text:p>
              </text:list-item>
              <text:list-item>
                <text:p text:style-name="P8"><text:a xlink:type="simple" xlink:href="http://webapp.rtsys:8083/bin/view/Help/" text:style-name="Internet_20_link" text:visited-style-name="Visited_20_Internet_20_Link">Help </text:a></text:p>
              </text:list-item>
              <text:list-item>
                <text:p text:style-name="P8"><text:a xlink:type="simple" xlink:href="http://webapp.rtsys:8083/bin/view/NestedPagesMigration/" text:style-name="Internet_20_link" text:visited-style-name="Visited_20_Internet_20_Link">Nested Pages Migration </text:a></text:p>
              </text:list-item>
              <text:list-item>
                <text:p text:style-name="P8"><text:a xlink:type="simple" xlink:href="http://webapp.rtsys:8083/bin/view/Sandbox/" text:style-name="Internet_20_link" text:visited-style-name="Visited_20_Internet_20_Link">Sandbox </text:a></text:p>
              </text:list-item>
              <text:list-item>
                <text:p text:style-name="P8"><text:a xlink:type="simple" xlink:href="http://webapp.rtsys:8083/bin/view/Tour/" text:style-name="Internet_20_link" text:visited-style-name="Visited_20_Internet_20_Link">Tour </text:a></text:p>
              </text:list-item>
              <text:list-item>
                <text:p text:style-name="P7"><text:a xlink:type="simple" xlink:href="http://webapp.rtsys:8083/bin/view/Main/UserDirectory" text:style-name="Internet_20_link" text:visited-style-name="Visited_20_Internet_20_Link">User Index 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Applications - Application Index </dc:title>
    <meta:document-statistic meta:table-count="0" meta:image-count="0" meta:object-count="0" meta:page-count="1" meta:paragraph-count="13" meta:word-count="45" meta:character-count="254" meta:non-whitespace-character-count="219"/>
    <meta:generator>LibreOffice/7.3.7.2$Linux_X86_64 LibreOffice_project/30$Build-2</meta:generator>
    <meta:user-defined meta:name="language">en</meta:user-defined>
  </office:meta>
</office:document-meta>
</file>