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4792in" table:align="left"/>
    </style:style>
    <style:style style:name="Table1.A" style:family="table-column">
      <style:table-column-properties style:column-width="3.479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514in"/>
    </style:style>
    <style:style style:name="Table2.B" style:family="table-column">
      <style:table-column-properties style:column-width="0.7243in"/>
    </style:style>
    <style:style style:name="Table2.C" style:family="table-column">
      <style:table-column-properties style:column-width="0.7563in"/>
    </style:style>
    <style:style style:name="Table2.D" style:family="table-column">
      <style:table-column-properties style:column-width="0.8083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403in" table:align="left"/>
    </style:style>
    <style:style style:name="Table2.A" style:family="table-column">
      <style:table-column-properties style:column-width="1.1514in"/>
    </style:style>
    <style:style style:name="Table2.B" style:family="table-column">
      <style:table-column-properties style:column-width="0.7243in"/>
    </style:style>
    <style:style style:name="Table2.C" style:family="table-column">
      <style:table-column-properties style:column-width="0.7563in"/>
    </style:style>
    <style:style style:name="Table2.D" style:family="table-column">
      <style:table-column-properties style:column-width="0.8083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pp Within Minutes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App Within Minutes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p text:style-name="P9"><text:a xlink:type="simple" xlink:href="#HApplications" text:style-name="Internet_20_link" text:visited-style-name="Visited_20_Internet_20_Link">Application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Create collaborative web applications within minutes, based on XWiki's powerful structured data management system.</text:p>
            <text:p text:style-name="Heading_20_1"><text:bookmark text:name="HApplications"/>Applications</text:p>
            <text:section text:style-name="Sect1" text:name="livetable-tagcloud">
              <text:h text:style-name="Heading_20_2" text:outline-level="2">Click on one or more tags to filter the list and click again on a tag to cancel the filter</text:h>
            </text:section>
            <text:p text:style-name="P3"><text:bookmark text:name="livetable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livetable-limits"/><text:bookmark text:name="livetable-pagesize"/>per page of <text:bookmark text:name="livetable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header-rows>
                      <table:table-row>
                        <table:table-cell table:style-name="Table2.A1" office:value-type="string">
                          <text:p text:style-name="Table_20_Heading">Application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Update date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4" office:value-type="string">
                          <text:p text:style-name="P4">The environment prevents the table from loading data.<text:bookmark text:name="livetable-display"/>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4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livetable-inaccessible-docs">
              <text:p text:style-name="P7">(*) Some pages require special rights to be viewed.</text:p>
            </text:section>
            <text:section text:style-name="Sect1" text:name="livetable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App Within Minutes </dc:title>
    <meta:document-statistic meta:table-count="2" meta:image-count="1" meta:object-count="0" meta:page-count="1" meta:paragraph-count="20" meta:word-count="120" meta:character-count="720" meta:non-whitespace-character-count="608"/>
    <meta:generator>LibreOffice/7.3.7.2$Linux_X86_64 LibreOffice_project/30$Build-2</meta:generator>
    <meta:user-defined meta:name="language">en</meta:user-defined>
  </office:meta>
</office:document-meta>
</file>